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654</text:p>
      <text:p text:style-name="publicatie-titel.end">5 februari 2010</text:p>
      <text:h text:outline-level="1" text:style-name="staatscourant_kop">Beleidsregels ter verdeling besteedbare middelen beheerskosten zorgverzekeraars AWBZ 2010
         </text:h>
      <text:section text:name="regeling.d4660e185" text:style-name="regeling">
        <text:section text:name="aanhef.d4660e187" text:style-name="aanhef">
          <text:p text:style-name="wie">Het bestuur van het College voor zorgverzekeringen,</text:p>
          <text:p text:style-name="considerans.al">gelet op artikel 91, eerste lid, Wet financiering sociale verzekeringen, artikel 4.5, eerste en tweede lid van het Besluit
                  Wfsv en de Aanwijzing besteedbare middelen beheerskosten AWBZ 2010;
               </text:p>
          <text:p text:style-name="afkondiging">heeft in zijn vergadering van 21 december 2009 besloten:</text:p>
        </text:section>
        <text:section text:name="regeling-tekst.d4660e199" text:style-name="regeling-tekst">
          <text:section text:name="paragraaf.d4660e201" text:style-name="paragraaf">
            <text:h text:outline-level="3" text:style-name="paragraaf_kop">§ 1 Algemeen
                  </text:h>
            <text:section text:name="artikel.d4660e207" text:style-name="artikel">
              <text:h text:outline-level="4" text:style-name="artikel_kop">Artikel 1
                     </text:h>
              <text:p text:style-name="artikel">Dit besluit verstaat onder:</text:p>
              <text:p text:style-name="definition.term">a. zorgverzekeraar:
                        </text:p>
              <text:p text:style-name="definition.description"> een zorgverzekeraar als bedoeld in artikel 1, eerste lid, onderdeel b, van de AWBZ;</text:p>
              <text:p text:style-name="definition.term">b. verbindingskantoor:
                        </text:p>
              <text:p text:style-name="definition.description"> een verbindingskantoor als bedoeld in artikel 1, onderdeel c, van het Administratiebesluit Bijzondere Ziektekostenverzekering.</text:p>
            </text:section>
            <text:section text:name="artikel.d4660e242" text:style-name="artikel">
              <text:h text:outline-level="4" text:style-name="artikel_kop">Artikel 2
                     </text:h>
              <text:p text:style-name="artikel">Het college keert het voorlopig vastgesteld en definitief vastgesteld beheerskostenbudget uit met inachtneming van de Regeling
                        voorschotverlening op uitkeringen AWBZ.
                     </text:p>
            </text:section>
          </text:section>
          <text:section text:name="paragraaf.d4660e253" text:style-name="paragraaf">
            <text:h text:outline-level="3" text:style-name="paragraaf_kop">§ 2 Voorlopige vaststelling beheerskostenbudget 2010
                  </text:h>
            <text:section text:name="artikel.d4660e259" text:style-name="artikel">
              <text:h text:outline-level="4" text:style-name="artikel_kop">Artikel 3
                     </text:h>
              <text:list text:style-name="list-style-1">
                <text:list-item text:start-value="1">
                  <text:p text:style-name="list.start"> Het college verdeelt in het jaar 2010 een totaal bedrag van 3,771 miljoen euro aan besteedbare middelen beheerskosten over
                              de zorgverzekeraars.
                           </text:p>
                </text:list-item>
                <text:list-item text:start-value="2">
                  <text:p text:style-name="list.end"> Het college stelt in januari 2010 voor iedere zorgverzekeraar, anders dan in de hoedanigheid van verbindingskantoor, een
                              voorlopig beheerskostenbudget vast ter bepaling van de middelen voor het kalenderjaar 2010 ten laste van het Algemeen Fonds
                              Bijzondere Ziektekosten (AFBZ).
                           </text:p>
                </text:list-item>
              </text:list>
            </text:section>
            <text:section text:name="artikel.d4660e285" text:style-name="artikel">
              <text:h text:outline-level="4" text:style-name="artikel_kop">Artikel 4
                     </text:h>
              <text:p text:style-name="artikel">Het college verdeelt het in artikel 3 genoemde totaalbedrag als volgt:</text:p>
              <text:list text:style-name="list-style-2">
                <text:list-item text:start-value="1">
                  <text:p text:style-name="list.start">een derde deel van het bedrag, welk deel betrekking heeft op de op verzekerden gerichte administratiedelen, verdeelt het college
                              over de zorgverzekeraars op basis van het aantal bij hen ingeschreven verzekerden dat aanspraak kan maken op verstrekkingen
                              en uitkeringen ingevolge de AWBZ;
                           </text:p>
                </text:list-item>
                <text:list-item text:start-value="2">
                  <text:p text:style-name="list.cont">twee derde deel van het bedrag, welk deel betrekking heeft op de op de zorg gerichte administratiedelen, verdeelt het college
                              over de zorgverzekeraars op basis van het aantal bij hen ingeschreven verzekerden dat aanspraak kan maken op verstrekkingen
                              en uitkeringen ingevolge de AWBZ. Daarbij tellen verzekerden van vijfenzestig jaar en ouder dubbel;
                           </text:p>
                </text:list-item>
                <text:list-item text:start-value="3">
                  <text:p text:style-name="list.end">ter vaststelling van de budgetten sommeert het college per zorgverzekeraar de ingevolge de onderdelen b en c berekende bedragen.
                              Het college rondt de budgetten af op hele euro’s, waarbij het college bedragen van een halve euro en hoger afrondt naar boven
                              en overige bedragen naar beneden.
                           </text:p>
                </text:list-item>
              </text:list>
            </text:section>
            <text:section text:name="artikel.d4660e322" text:style-name="artikel">
              <text:h text:outline-level="4" text:style-name="artikel_kop">Artikel 5
                     </text:h>
              <text:p text:style-name="artikel">Voor de bepaling van het aantal in artikel 4 onder a en b bedoelde verzekerden gebruikt het college de opgaven van de zorgverzekeraars
                        aan het college van de verzekerdenaantallen per 1 juli 2009.
                     </text:p>
            </text:section>
            <text:section text:name="artikel.d4660e332" text:style-name="artikel">
              <text:h text:outline-level="4" text:style-name="artikel_kop">Artikel 6
                     </text:h>
              <text:p text:style-name="artikel">Voor een nieuwe zorgverzekeraar, die geen rechtsopvolger is van een of meer bestaande zorgverzekeraars, kan het college uitgaan
                        van andere dan in dit besluit genoemde verzekerdenaantallen.
                     </text:p>
            </text:section>
          </text:section>
          <text:section text:name="paragraaf.d4660e343" text:style-name="paragraaf">
            <text:h text:outline-level="3" text:style-name="paragraaf_kop">§ 3 Definitieve vaststelling beheerskostenbudget 2010
                  </text:h>
            <text:section text:name="artikel.d4660e349" text:style-name="artikel">
              <text:h text:outline-level="4" text:style-name="artikel_kop">Artikel 7
                     </text:h>
              <text:p text:style-name="artikel">Na ommekomst van het budgetjaar stelt het college de budgetten, met toepassing van artikel 4, definitief vast. In afwijking
                        van artikel 5 gaat het college bij de definitieve vaststelling uit van de opgaven van de zorgverzekeraars aan het college
                        van de verzekerdenaantallen per 1 juli 2010.
                     </text:p>
            </text:section>
          </text:section>
          <text:section text:name="paragraaf.d4660e360" text:style-name="paragraaf">
            <text:h text:outline-level="3" text:style-name="paragraaf_kop">§ 4 Slot
                  </text:h>
            <text:section text:name="artikel.d4660e366" text:style-name="artikel">
              <text:h text:outline-level="4" text:style-name="artikel_kop">Artikel 8
                     </text:h>
              <text:p text:style-name="artikel">Dit besluit treedt in werking met ingang van 1 januari 2010. Dit besluit zal met de toelichting in de Staatscourant worden
                        geplaatst.
                     </text:p>
            </text:section>
          </text:section>
        </text:section>
        <text:section text:name="regeling-sluiting.d4660e378" text:style-name="regeling-sluiting">
          <text:section text:name="ondertekening.d4660e380" text:style-name="ondertekening">
            <text:p text:style-name="ondertekening">Voorzitter Raad van Bestuur,</text:p>
            <text:p text:style-name="ondertekening.end">P.C. Hermans. </text:p>
          </text:section>
          <text:p text:style-name="goedkeuring">Goedgekeurd door de staatssecretaris van Volksgezondheid, Welzijn en Sport bij brief van 26 januari 2010, kenmerk Z/F-2983918.</text:p>
        </text:section>
        <text:section text:name="nota-toelichting.d4660e393" text:style-name="nota-toelichting">
          <text:h text:outline-level="2" text:style-name="nota-toelichting_kop">TOELICHTING
               </text:h>
          <text:section text:name="alineagroep.d4660e399" text:style-name="alineagroep">
            <text:p text:style-name="alineagroep">Jaarlijks stelt het college de beleidsregels ter verdeling van de besteedbare middelen beheerskosten vast naar aanleiding
                     van de Aanwijzing van de Staatssecretaris van Volksgezondheid, Welzijn en Sport (de Aanwijzing). In de onderhavige beleidsregels
                     is voor het eerst de volledige budgetcyclus van de beheerskosten AWBZ opgenomen.
                  </text:p>
            <text:p text:style-name="alineagroep">Elke cyclus begint met de Aanwijzing voor het kalenderjaar waarop de beschikbare middelen betrekking hebben (jaar t). Vervolgens
                     stelt het CVZ beleidsregels op waarin wordt vastgesteld hoe de toegekende middelen worden verdeeld via de voorlopige vaststelling
                     beheerskosten.
                  </text:p>
            <text:p text:style-name="alineagroep.end">In de Regeling voorschotverlening op uitkeringen AWBZ 2010 van het college is bepaald op welke wijze de voorschotten worden
                     uitgekeerd, dat de voorschotten worden verrekend met de definitieve vaststelling en op welke wijze rente wordt berekend. Nadat
                     in het jaar t+1 de Staatssecretaris een Nadere Aanwijzing voor het jaar t heeft afgegeven, stelt het college het beheerskostenbudget
                     voor zorgverzekeraars definitief vast. In deze definitieve vaststelling wordt ook de rente over de beheerskosten vastgesteld.
                  </text:p>
          </text:section>
          <text:section text:name="alineagroep.d4660e411" text:style-name="alineagroep">
            <text:p text:style-name="alineagroep">De staatssecretaris van Volksgezondheid, Welzijn en Sport heeft de besteedbare middelen beheerskosten AWBZ voor het jaar 2010
                     vastgesteld op 207,824 miljoen euro.
                  </text:p>
            <text:p text:style-name="alineagroep.end">Dit bedrag is bestemd ter dekking van de uitgaven voor de uitvoering van de Algemene Wet Bijzondere Ziektekosten van de zorgverzekeraars,
                     de verbindingskantoren en het CAK samen. In zijn beleidsregels heeft het CVZ een bedrag van 3,771 miljoen euro vastgesteld
                     als totaalbudget voor de zorgverzekeraars. Dit bedrag is als volgt berekend:
                  </text:p>
          </text:section>
          <text:p text:style-name="table.fix"/>
          <table:table table:name="table.1" table:style-name="table.1">
            <table:table-column table:style-name="table.1.col1"/>
            <table:table-column table:style-name="table.1.col2"/>
            <table:table-header-rows>
              <table:table-row>
                <table:table-cell office:value-type="string">
                  <text:p text:style-name="Table_20_Heading">Omschrijving </text:p>
                </table:table-cell>
                <table:table-cell office:value-type="string">
                  <text:p text:style-name="Table_20_Heading">Bedrag (1 = € 1mln)</text:p>
                </table:table-cell>
              </table:table-row>
            </table:table-header-rows>
            <table:table-row>
              <table:table-cell office:value-type="string">
                <text:p text:style-name="Table_20_Contents">Historisch bepaald basisbedrag </text:p>
              </table:table-cell>
              <table:table-cell office:value-type="string">
                <text:p text:style-name="Table_20_Contents">3,743</text:p>
              </table:table-cell>
            </table:table-row>
            <table:table-row>
              <table:table-cell office:value-type="string">
                <text:p text:style-name="Table_20_Contents">0,75 % loon- en prijsbijstelling (voorcalculatorisch)</text:p>
              </table:table-cell>
              <table:table-cell office:value-type="string">
                <text:p text:style-name="Table_20_Contents">0,028</text:p>
              </table:table-cell>
            </table:table-row>
            <table:table-row>
              <table:table-cell office:value-type="string">
                <text:p text:style-name="Table_20_Contents">Totaal</text:p>
              </table:table-cell>
              <table:table-cell office:value-type="string">
                <text:p text:style-name="Table_20_Contents">3,771</text:p>
              </table:table-cell>
            </table:table-row>
          </table:table>
          <text:p/>
          <text:p text:style-name="nota-toelichting">Het percentage voor loon- en prijsbijstelling wordt nagecalculeerd als daartoe te zijner tijd een nadere aanwijzing van de
                  staatssecretaris verschijnt.
               </text:p>
          <text:p text:style-name="nota-toelichting">In deze beleidsregels geeft het CVZ aan hoe de middelen die voor 2010 voor de zorgverzekeraars besteedbaar zijn, worden verdeeld.</text:p>
          <text:section text:name="ondertekening.d4660e500" text:style-name="ondertekening">
            <text:p text:style-name="ondertekening">Voorzitter Raad van Bestuur,</text:p>
            <text:p text:style-name="ondertekening.end">P.C. Herman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100*"/>
    </style:style>
    <style:style style:family="table-column" style:name="table.1.col2">
      <style:table-column-properties style:rel-column-width="2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