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36</text:p>
      <text:p text:style-name="publicatie-titel.end">18 oktober 2010</text:p>
      <text:h text:outline-level="1" text:style-name="staatscourant_kop">Besluit houdende niet verlening van ontslag aan drie ministers alsmede benoeming van acht nieuwe ministers
         </text:h>
      <text:p text:style-name="context_al">14 oktober 2010</text:p>
      <text:p text:style-name="context_al.end">Nr. 10.002849</text:p>
      <text:p text:style-name="wij">Wij Beatrix, bij de gratie Gods, Koningin der Nederlanden, Prinses van Oranje-Nassau, enz. enz. enz.</text:p>
      <text:p text:style-name="considerans.al">Op de voordracht van Onze Minister-President, Minister van Algemene Zaken, d.d. 14 oktober 2010, kenmerk 3096252;</text:p>
      <text:p text:style-name="considerans.al">Gezien de ontslagaanvrage van:</text:p>
      <text:p text:style-name="considerans.al">drs. M.J.M. Verhagen, Minister van Buitenlandse Zaken;</text:p>
      <text:p text:style-name="considerans.al">mr. drs. J.C. de Jager, Minister van Financiën;</text:p>
      <text:p text:style-name="considerans.al">mr. J.P.H. Donner, Minister van Sociale Zaken en Werkgelegenheid;</text:p>
      <text:p text:style-name="considerans.al">Gelet op artikel 43 van de Grondwet;</text:p>
      <text:p text:style-name="afkondiging">Hebben goedgevonden en verstaan:</text:p>
      <text:h text:outline-level="3" text:style-name="artikel_kop">Artikel 1
                  </text:h>
      <text:p text:style-name="artikel">Geen ontslag te verlenen aan:</text:p>
      <text:p text:style-name="artikel">drs. M.J.M. Verhagen, met dien verstande dat hij op de meest eervolle wijze wordt ontheven van de leiding van het ministerie
                     van Buitenlandse Zaken en hem te belasten met de leiding van het ministerie van Economische Zaken, Landbouw en Innovatie;
                  </text:p>
      <text:p text:style-name="artikel">mr. drs. J.C. de Jager en hem te blijven belasten met de leiding van het ministerie van Financiën;</text:p>
      <text:p text:style-name="artikel">mr. J.P.H. Donner met dien verstande dat hij op de meest eervolle wijze wordt ontheven van de leiding van het ministerie van
                     Sociale Zaken en Werkgelegenheid en hem te belasten met de leiding van het ministerie van Binnenlandse Zaken en Koninkrijksrelaties.
                  </text:p>
      <text:h text:outline-level="3" text:style-name="artikel_kop">Artikel 2
                  </text:h>
      <text:p text:style-name="artikel">Met ingang van heden te benoemen tot Minister:</text:p>
      <text:p text:style-name="artikel">dr. U. Rosenthal en hem te belasten met de leiding van het ministerie van Buitenlandse Zaken;</text:p>
      <text:p text:style-name="artikel">mr. I.W. Opstelten en hem te belasten met de leiding van het ministerie van Veiligheid en Justitie;</text:p>
      <text:p text:style-name="artikel">mevrouw J.M. van Bijsterveldt-Vliegenthart en haar te belasten met de leiding van het ministerie van Onderwijs, Cultuur en
                     Wetenschap;
                  </text:p>
      <text:p text:style-name="artikel">drs. J.S.J. Hillen en hem te belasten met de leiding van het ministerie van Defensie;</text:p>
      <text:p text:style-name="artikel">drs. M.H. Schultz van Haegen-Maas Geesteranus en haar te belasten met de leiding van het ministerie van Infrastructuur en
                     Milieu;
                  </text:p>
      <text:p text:style-name="artikel">de heer H.G.J. Kamp en hem te belasten met de leiding van het ministerie van Sociale Zaken en Werkgelegenheid;</text:p>
      <text:p text:style-name="artikel">drs. E.I. Schippers en haar te belasten met de leiding van het ministerie van Volksgezondheid, Welzijn en Sport.</text:p>
      <text:h text:outline-level="3" text:style-name="artikel_kop">Artikel 3
                  </text:h>
      <text:p text:style-name="artikel">Met ingang van heden te benoemen tot Minister zonder portefeuille:</text:p>
      <text:p text:style-name="artikel">drs. G.B.M. Leers en hem te belasten met de aangelegenheden betreffende Immigratie en Asiel.</text:p>
      <text:h text:outline-level="3" text:style-name="artikel_kop">Artikel 4
                  </text:h>
      <text:p text:style-name="artikel">Met ingang van heden Onze Minister van Economische Zaken, Landbouw en Innovatie, drs. M.J.M. Verhagen, te benoemen tot Vice-Minister-President.</text:p>
      <text:p text:style-name="slotformulering">Onze Minister-President, Minister van Algemene Zaken, is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
                  </text:p>
      <text:p text:style-name="dagtekening">’s-Gravenhage, 14 oktober 2010</text:p>
      <text:p text:style-name="koning">Beatrix</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houdende niet verlening van ontslag aan drie ministers alsmede benoeming van acht nieuwe ministers</dc:title>
  </office:meta>
</office:document-meta>
</file>