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653</text:p>
      <text:p text:style-name="publicatie-titel.end">5 februari 2010</text:p>
      <text:h text:outline-level="1" text:style-name="staatscourant_kop">Wijziging Regeling beleidsregels ter verdeling besteedbare middelen beheerskosten verbindingskantoren AWBZ 2009
         </text:h>
      <text:section text:name="regeling.d6131e163" text:style-name="regeling">
        <text:section text:name="aanhef.d6131e165" text:style-name="aanhef">
          <text:p text:style-name="wie">Het bestuur van het College voor zorgverzekeringen,</text:p>
          <text:p text:style-name="considerans.al">gelet op artikel 4.5, eerste en tweede lid, en artikel 4.6 van het Besluit Wfsv en de Aanwijzing besteedbare middelen beheerskosten
                  AWBZ 2009, en de Nadere aanwijzing besteedbare middelen beheerskosten AWBZ 2009;
               </text:p>
          <text:p text:style-name="afkondiging">heeft in zijn vergadering van 21 december 2009 besloten:</text:p>
        </text:section>
        <text:section text:name="regeling-tekst.d6131e177" text:style-name="regeling-tekst">
          <text:h text:outline-level="3" text:style-name="wijzig-artikel_kop">ARTIKEL I
               </text:h>
          <text:p text:style-name="wat">De Regeling beleidsregels ter verdeling besteedbare middelen beheerskosten verbindingskantoren AWBZ 2009 wordt als volgt gewijzigd:</text:p>
          <text:section text:name="wijzig-lid.d6131e186" text:style-name="wijzig-lid">
            <text:p text:style-name="lid">
                     <text:span text:style-name="lidnr">A<text:tab/>
                     </text:span>
                  </text:p>
            <text:p text:style-name="wat">Artikel 2 komt te luiden:</text:p>
            <text:section text:name="wijziging.d6131e195" text:style-name="wijziging">
              <text:section text:name="artikel.d6131e197" text:style-name="wijziging.block">
                <text:h text:outline-level="4" text:style-name="artikel_kop">Artikel 2
                        </text:h>
                <text:p text:style-name="artikel">Het CVZ verdeelt in het jaar 2009 een totaal bedrag van  160,714 miljoen euro over de verbindingskantoren. Ter bepaling van
                           de middelen die voor ieder verbindingskantoor afzonderlijk voor het jaar 2009 ten laste van het Algemeen Fonds Bijzondere
                           Ziektekosten voor zijn beheerskosten besteedbaar zijn, stelt het CVZ voor ieder van hen een voorlopig budget vast.
                        </text:p>
              </text:section>
            </text:section>
          </text:section>
          <text:section text:name="wijzig-lid.d6131e209" text:style-name="wijzig-lid">
            <text:p text:style-name="lid">
                     <text:span text:style-name="lidnr">B<text:tab/>
                     </text:span>
                  </text:p>
            <text:p text:style-name="wat">Artikel 3 wordt als volgt gewijzigd:</text:p>
            <text:section text:name="wijziging.d6131e218" text:style-name="wijziging">
              <text:p text:style-name="wat-labeled">1. onderdeel a komt te luiden:
                     </text:p>
              <text:section text:name="artikeltekst.d6131e225" text:style-name="wijziging.block">
                <text:list text:style-name="list-style-1">
                  <text:list-item text:start-value="1">
                    <text:p text:style-name="list.single">een bedrag van 19,831 miljoen euro wordt op basis van een bedrag van € 177,36 per PGB budgethouder verdeeld.
                              </text:p>
                  </text:list-item>
                </text:list>
              </text:section>
            </text:section>
          </text:section>
          <text:section text:name="wijzig-lid.d6131e241" text:style-name="wijzig-lid">
            <text:p text:style-name="lid">
                     <text:span text:style-name="lidnr">C<text:tab/>
                     </text:span>
                  </text:p>
            <text:p text:style-name="wat">Na artikel 7 wordt een nieuw artikel 7a ingevoegd dat luidt als volgt: </text:p>
            <text:section text:name="wijziging.d6131e250" text:style-name="wijziging">
              <text:section text:name="artikel.d6131e252" text:style-name="wijziging.block">
                <text:h text:outline-level="4" text:style-name="artikel_kop">Artikel 7a
                        </text:h>
                <text:list text:style-name="list-style-2">
                  <text:list-item text:start-value="1">
                    <text:p text:style-name="list.start"> Voor verbindingskantoren waarvan het college op grond van artikel 4.6 van het Besluit Wfsv heeft vastgesteld dat deze per
                                 31 december 2009 een negatieve reserve hebben die groter is dan 10 procent van het op grond van artikel 7 nader vastgestelde
                                 budget, stelt het college een tegemoetkoming vast.
                              </text:p>
                  </text:list-item>
                  <text:list-item text:start-value="2">
                    <text:p text:style-name="list.cont"> Het college sommeert de door hem op grond van artikel 4.6 van het Besluit Wfsv vastgestelde overschrijdingen van de reserve
                                 uitvoering AWBZ.
                              </text:p>
                  </text:list-item>
                  <text:list-item text:start-value="3">
                    <text:p text:style-name="list.cont"> Vooruitlopend op de vaststelling van de tegemoetkoming voor de verbindingskantoren, bedoeld in het eerste lid, stelt het
                                 college binnen drie maanden na het uitbrengen van de financiële verantwoording door de verbindingskantoren, een voorlopige
                                 tegemoetkoming vast.
                              </text:p>
                  </text:list-item>
                  <text:list-item text:start-value="4">
                    <text:p text:style-name="list.cont"> Het college stelt de voorlopige tegemoetkoming, bedoeld in het derde lid, vast door de som, bedoeld in het tweede lid, naar
                                 evenredigheid over de verbindingskantoren, bedoeld in het eerste lid, te verdelen, waarbij het maximum van de tegemoetkoming
                                 per verbindingskantoor het verschil is tussen de stand van de negatieve reserve van het verbindingskantoor op 31 december
                                 2009 en 10 procent van het op grond van artikel 7 nader vastgestelde budget van het verbindingskantoor.
                              </text:p>
                  </text:list-item>
                  <text:list-item text:start-value="5">
                    <text:p text:style-name="list.end"> Binnen drie maanden nadat de Nederlandse Zorgautoriteit haar Rapport uitvoering AWBZ 2009 voor alle verbindingskantoren heeft
                                 uitgebracht, stelt het college de tegemoetkoming definitief vast, overeenkomstig het bepaalde in het vierde lid.
                              </text:p>
                  </text:list-item>
                </text:list>
              </text:section>
            </text:section>
          </text:section>
          <text:section text:name="artikel.d6131e305" text:style-name="artikel">
            <text:h text:outline-level="3" text:style-name="artikel_kop">ARTIKEL II
                  </text:h>
            <text:p text:style-name="artikel">Deze regeling wordt in de Staatscourant geplaatst. Deze regeling treedt in werking met ingang van 1 januari 2010. Indien de
                     Staatscourant waarin deze regeling wordt geplaatst, wordt uitgegeven na 1 januari 2010 treedt zij in werking met ingang van
                     de tweede dag na uitgifte van de Staatscourant waarin zij wordt geplaatst, en werkt zij terug tot en met 1 januari 2010.
                  </text:p>
          </text:section>
        </text:section>
        <text:section text:name="regeling-sluiting.d6131e316" text:style-name="regeling-sluiting">
          <text:section text:name="ondertekening.d6131e318" text:style-name="ondertekening">
            <text:p text:style-name="ondertekening">Voorzitter Raad van Bestuur,</text:p>
            <text:p text:style-name="ondertekening.end">P.C. Hermans. </text:p>
          </text:section>
          <text:p text:style-name="goedkeuring">Goedgekeurd door de staatssecretaris van Volksgezondheid, Welzijn en Sport bij brief van 26 januari 2010, kenmerk Z/F-2983921.</text:p>
        </text:section>
        <text:section text:name="nota-toelichting.d6131e331" text:style-name="nota-toelichting">
          <text:h text:outline-level="2" text:style-name="nota-toelichting_kop">TOELICHTING
               </text:h>
          <text:section text:name="alineagroep.d6131e337" text:style-name="alineagroep">
            <text:p text:style-name="alineagroep">De staatssecretaris van Volksgezondheid, Welzijn en Sport (VWS) heeft bij Nadere aanwijzing besteedbare middelen beheerskosten
                     AWBZ 2009 (kenmerk Z/F-2964483, datum 21 december 2009) extra middelen besteedbaar gesteld voor het totaal aan beheerskosten
                     AWBZ van de zorgverzekeraars, de verbindingskantoren, en het CAK.
                  </text:p>
            <text:p text:style-name="alineagroep">In deze beleidsregels wordt een deel van die besteedbaar gestelde middelen bestemd voor de verbindingskantoren. De middelen
                     die het college met de Regeling beleidsregels ter verdeling besteedbare middelen beheerskosten verbindingskantoren AWBZ 2009
                     eerder heeft vastgesteld zijn door de staatssecretaris neerwaarts bijgesteld.
                  </text:p>
            <text:p text:style-name="alineagroep.end">In deze  beleidsregels heeft het college een bedrag van 2,883 miljoen euro in mindering gebracht op de middelen bestemd voor
                     de verbindingskantoren. Het totaalbudget voor de verbindingskantoren voor het jaar 2009 komt daarmee op 160,714 miljoen euro.
                     Dit bedrag is als volgt berekend:
                  </text:p>
          </text:section>
          <text:p text:style-name="table.fix"/>
          <table:table table:name="table.1" table:style-name="table.1">
            <table:table-column table:style-name="table.1.col1"/>
            <table:table-column table:style-name="table.1.col2"/>
            <table:table-header-rows>
              <table:table-row>
                <table:table-cell office:value-type="string">
                  <text:p text:style-name="Table_20_Heading">Omschrijving</text:p>
                </table:table-cell>
                <table:table-cell office:value-type="string">
                  <text:p text:style-name="Table_20_Heading">1 = € 1 mln.</text:p>
                </table:table-cell>
              </table:table-row>
            </table:table-header-rows>
            <table:table-row>
              <table:table-cell office:value-type="string">
                <text:p text:style-name="Table_20_Contents">Eerder vastgesteld totaalbudget verbindingskantoren AWBZ<text:note text:id="n1" text:note-class="footnote">
                              <text:note-citation text:label="1">1</text:note-citation>
                              <text:note-body>
                                 <text:p>Als gevolg van een afrondingsverschil, komt het eerder vastgesteld totaalbudget 0,003 miljoen euro lager uit.</text:p>
                              </text:note-body>
                           </text:note>
                              
                           </text:p>
              </table:table-cell>
              <table:table-cell office:value-type="string">
                <text:p text:style-name="Table_20_Contents">163,597</text:p>
              </table:table-cell>
            </table:table-row>
            <table:table-row>
              <table:table-cell office:value-type="string">
                <text:p text:style-name="Table_20_Contents">Af: Nacalculatie voor loon- en prijsbijstelling (0,92%) van het historisch bepaald basisbedrag</text:p>
              </table:table-cell>
              <table:table-cell office:value-type="string">
                <text:p text:style-name="Table_20_Contents">– 1,147</text:p>
              </table:table-cell>
            </table:table-row>
            <table:table-row>
              <table:table-cell office:value-type="string">
                <text:p text:style-name="Table_20_Contents">Af: Structurele verlaging van het PGB budget als gevolg van lagere groei dan was verwacht</text:p>
              </table:table-cell>
              <table:table-cell office:value-type="string">
                <text:p text:style-name="Table_20_Contents">– 1,736</text:p>
              </table:table-cell>
            </table:table-row>
            <table:table-row>
              <table:table-cell office:value-type="string">
                <text:p text:style-name="Table_20_Contents">Totaalbudget beheerskosten verbindingskantoren 2009</text:p>
              </table:table-cell>
              <table:table-cell office:value-type="string">
                <text:p text:style-name="Table_20_Contents">160,714 </text:p>
              </table:table-cell>
            </table:table-row>
          </table:table>
          <text:p/>
          <text:h text:outline-level="3" text:style-name="divisiekop1">Nacalculatie voor loon- en prijsbijstelling
               </text:h>
          <text:p text:style-name="nota-toelichting">De besteedbare middelen worden jaarlijks aangepast op grond van de werkelijke loon- en prijsontwikkeling. Voor het jaar 2009
                  wordt uitgegaan van een loon- en prijsontwikkeling van 2,65 %. Het bedrag van de verhoging op grond van de loon- en prijsontwikkeling
                  bedraagt € 3,304 miljoen (2,65 % van € 124,666 miljoen, zijnde de structurele middelen voor 2008). Aangezien voorcalculatorisch
                  € 4,451 miljoen is verstrekt, zullen de middelen € 1,147 miljoen neerwaarts worden bijgesteld.
               </text:p>
          <text:h text:outline-level="3" text:style-name="divisiekop1">Uitvoeringskosten PGB
               </text:h>
          <text:p text:style-name="nota-toelichting">Bij de verdeling van het PGB-budget over de verbindingskantoren is in de Regeling beleidsregels ter verdeling besteedbare
                  middelen beheerskosten verbindingskantoren AWBZ 2009 een deel (ter dekking van de variabele uitvoeringskosten PGB) direct
                  aan het aantal mensen met een PGB uitkering gekoppeld en is het overige deel via de overige verdeelmaatstaven verdeeld. Daarbij
                  is voor de variabele kosten uitgegaan van € 177,36 als bedrag per PGB-er en is rekening gehouden met een groei van 22.800.
                  Wanneer in werkelijkheid het aantal mensen met een PGB uitkering op 1 juli 2009 hoger zou uitkomen zouden extra middelen aan
                  het budget worden toegevoegd. Als dat aantal lager uit zou komen, zou het budget navenant zou worden verlaagd. Inmiddels is
                  bekend dat het aantal mensen met een PGB uitkering niet met 22.800 is gegroeid maar met 13.012. Dit betekent dat het budget
                  met € 1,736 miljoen structureel neerwaarts is bijgesteld.
               </text:p>
          <text:h text:outline-level="3" text:style-name="divisiekop1">AWBZ-brede zorgregistratie (AZR)
               </text:h>
          <text:p text:style-name="nota-toelichting">De voor de overgang op XML en de uitrol van release 3.0 beschikbaar gestelde middelen, zijn als gevolg van vertraging bij
                  de implementatie, nog niet gebruikt. Het CVZ zal daarom de toets op de invoering pas in 2011 uitvoeren en niet in 2010.
               </text:p>
          <text:h text:outline-level="3" text:style-name="divisiekop1">Wettelijke reserve uitvoering AWBZ
               </text:h>
          <text:section text:name="alineagroep.d6131e484" text:style-name="alineagroep">
            <text:p text:style-name="alineagroep">Het CVZ stelt jaarlijks de wettelijke reserve uitvoering AWBZ vast. Als het CVZ vaststelt dat de totale wettelijke reserve
                     uitvoering AWBZ bij een verbindingskantoor het gestelde maximum van 20 procent van het beheerskostenbudget van 2009 overschrijdt,
                     dan dient het verbindingskantoor het door het CVZ vastgestelde bedrag te storten in het Algemeen Fonds Bijzondere Ziektekosten.
                     Deze afgestorte bedragen zijn vervolgens beschikbaar voor de afkoop van negatieve reserves.
                  </text:p>
            <text:p text:style-name="alineagroep">Voor enkele verbindingskantoren geldt dat zij een aanzienlijke negatieve reserve uitvoering AWBZ hebben. Om deze verbindingskantoren
                     tegemoet te komen, zullen de verbindingskantoren met een negatieve reserve groter dan 10 procent van het beheerskostenbudget
                     2009 een tegemoetkoming ontvangen, overeenkomstig het advies in de ‘Monitor beheerskosten AWBZ 2008’. Deze tegemoetkoming
                     bedraagt per verbindingskantoor maximaal het verschil tussen het tekort en 10 procent van het beheerskostenbudget van het
                     verbindingskantoor.
                  </text:p>
            <text:p text:style-name="alineagroep">Hiervoor is maximaal het totaal door het CVZ voor 2009 vastgestelde bedrag aan overschrijdingen beschikbaar.</text:p>
            <text:p text:style-name="alineagroep.end">Het CVZ stelt eerst een voorlopige tegemoetkoming vast voor de verbindingskantoren die een negatieve reserve hebben van meer
                     dan 10 procent. Dat doet het CVZ op basis van de financiële verantwoording van de verbindingskantoren, waarin zij de reserve
                     AWBZ verantwoorden. Daarna, als de NZa heeft gerapporteerd, zal het CVZ de tegemoetkoming definitief kunnen vaststellen.
                  </text:p>
          </text:section>
          <text:section text:name="ondertekening.d6131e499" text:style-name="ondertekening">
            <text:p text:style-name="ondertekening">Voorzitter Raad van Bestuur,</text:p>
            <text:p text:style-name="ondertekening.end">P.C. Herman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7700*"/>
    </style:style>
    <style:style style:family="table-column" style:name="table.1.col2">
      <style:table-column-properties style:rel-column-width="23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