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529</text:p>
      <text:p text:style-name="publicatie-titel.end">18 oktober 2010</text:p>
      <text:h text:outline-level="1" text:style-name="staatscourant_kop">Besluit houdende departementale herindeling met betrekking tot de coördinatie van de vermindering van administratieve lasten
            voor het bedrijfsleven
         </text:h>
      <text:p text:style-name="context_al">14 oktober 2010</text:p>
      <text:p text:style-name="context_al.end">Nr. 10.002844</text:p>
      <text:p text:style-name="wij">Wij Beatrix, bij de gratie Gods, Koningin der Nederlanden, Prinses van Oranje-Nassau, enz. enz. enz.</text:p>
      <text:p text:style-name="considerans.al">Op de voordracht van Onze Minister-President, Minister van Algemene Zaken, d.d. 14 oktober 2010, kenmerk 3096356;</text:p>
      <text:p text:style-name="considerans.al">Gelet op artikel 44 van de Grondwet;</text:p>
      <text:p text:style-name="afkondiging">Hebben goedgevonden en verstaan:</text:p>
      <text:h text:outline-level="3" text:style-name="artikel_kop">Artikel 1
                  </text:h>
      <text:p text:style-name="artikel">Onze Minister van Economische Zaken, Landbouw en Innovatie wordt belast met de behartiging van de aangelegenheden op het terrein
                     van de coördinatie van de vermindering van administratieve lasten voor het bedrijfsleven, voor zover deze voor 14 oktober
                     2010 was opgedragen aan Onze Minister van Financiën.
                  </text:p>
      <text:h text:outline-level="3" text:style-name="artikel_kop">Artikel 2
                  </text:h>
      <text:p text:style-name="artikel">De taken van het ministerie van Economische Zaken, Landbouw en Innovatie en van het ministerie van Financiën worden dienovereenkomstig
                     gewijzigd.
                  </text:p>
      <text:h text:outline-level="3" text:style-name="artikel_kop">Artikel 3
                  </text:h>
      <text:p text:style-name="artikel">De organisatorische, personele en rechtspositionele aspecten van de in artikelen 1 en 2 bedoelde herindeling van departementale
                     taken worden uitgewerkt in overleg tussen Onze Minister van Economische Zaken, Landbouw en Innovatie, Onze Minister van Financiën
                     en Onze Minister van Binnenlandse Zaken en Koninkrijksrelaties.
                  </text:p>
      <text:h text:outline-level="3" text:style-name="artikel_kop">Artikel 4
                  </text:h>
      <text:p text:style-name="artikel">Dit besluit treedt in werking met ingang van de tweede dag na dagtekening van de Staatscourant waarin het wordt geplaatst
                     en werkt terug tot en met 14 oktober 2010.
                  </text:p>
      <text:p text:style-name="slotformulering">Onze Minister-President, Minister van Algemene Zaken, Onze Minister van Economische Zaken, Landbouw en Innovatie, Onze Minister
                     van Financiën en Onze Minister van Binnenlandse Zaken en Koninkrijksrelaties zijn belast met de uitvoering van dit besluit,
                     dat met de daarbij behorende toelichting in de Staatscourant zal worden geplaatst en waarvan afschrift zal worden gezonden
                     aan de in dit besluit genoemden, de Hoge Colleges van Staat, de Raad van Ministers, de Gevolmachtigde Ministers van Aruba,
                     van Curaçao en van Sint Maarten en de ministeries.
                  </text:p>
      <text:p text:style-name="dagtekening">’s-Gravenhage, 14 oktober 2010</text:p>
      <text:p text:style-name="koning">Beatrix</text:p>
      <text:p text:style-name="ondertekening">De Minister-President, Minister van Algemene Zaken,</text:p>
      <text:p text:style-name="ondertekening.end">M. Rutte. </text:p>
      <text:h text:outline-level="2" text:style-name="nota-toelichting_kop">TOELICHTING
               </text:h>
      <text:p text:style-name="nota-toelichting">Met dit besluit wordt uitvoering gegeven aan hetgeen in het eindverslag van formateur drs. M. Rutte van 14 oktober 2010 is
                  opgenomen inzake de overgang van het terrein van de coördinatie van de vermindering van administratieve lasten voor het bedrijfsleven
                  naar de Minister van Economische Zaken, Landbouw en Innovatie.
               </text:p>
      <text:p text:style-name="nota-toelichting">De taken en organisatie van de regiegroep Regeldruk en met betrekking tot Actal komen door de herindeling uitsluitend te berusten
                  bij de Minister van Economische Zaken, Landbouw en Innovatie.
               </text:p>
      <text:p text:style-name="nota-toelichting">De overige organisatorische alsmede de personele en rechtspositionele aspecten van de overgang van de verantwoordelijkheid
                  voor het genoemde beleidsterrein zullen nader worden uitgewerkt in overleg tussen de Minister van Economische Zaken, Landbouw
                  en Innovatie, de Minister van Financiën en de Minister van Binnenlandse Zaken en Koninkrijksrelaties. Dit betreft onder meer
                  de overgang c.q. toerekening van personeel behorende tot algemene, staf- en bedrijfsvoeringsonderdelen.
               </text:p>
      <text:p text:style-name="ondertekening">De Minister-President, Minister van Algemene Zaken,</text:p>
      <text:p text:style-name="ondertekening.end">M. Rutt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