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28</text:p>
      <text:p text:style-name="publicatie-titel.end">18 oktober 2010</text:p>
      <text:h text:outline-level="1" text:style-name="staatscourant_kop">Besluit houdende departementale herindeling met betrekking tot veiligheid
         </text:h>
      <text:p text:style-name="context_al">14 oktober 2010</text:p>
      <text:p text:style-name="context_al.end">Nr. 10.002843</text:p>
      <text:p text:style-name="wij">Wij Beatrix, bij de gratie Gods, Koningin der Nederlanden, Prinses van Oranje-Nassau, enz. enz. enz.</text:p>
      <text:p text:style-name="considerans.al">Op de voordracht van Onze Minister-President, Minister van Algemene Zaken, d.d. 14 oktober 2010, kenmerk 3096356;</text:p>
      <text:p text:style-name="considerans.al">Gelet op artikel 44 van de Grondwet;</text:p>
      <text:p text:style-name="afkondiging">Hebben goedgevonden en verstaan:</text:p>
      <text:h text:outline-level="3" text:style-name="artikel_kop">Artikel 1
                  </text:h>
      <text:p text:style-name="artikel">Onze Minister van Veiligheid en Justitie wordt belast met de behartiging van de aangelegenheden op het terrein van veiligheid
                     behoudens de Algemene Inlichtingen- en Veiligheidsdienst, voor zover deze voor 14 oktober 2010 was opgedragen aan Onze Minister
                     van Binnenlandse Zaken en Koninkrijksrelaties.
                  </text:p>
      <text:h text:outline-level="3" text:style-name="artikel_kop">Artikel 2
                  </text:h>
      <text:p text:style-name="artikel">De taken van het ministerie van Veiligheid en Justitie en van het ministerie van Binnenlandse Zaken en Koninkrijksrelaties
                     worden dienovereenkomstig gewijzigd.
                  </text:p>
      <text:h text:outline-level="3" text:style-name="artikel_kop">Artikel 3
                  </text:h>
      <text:p text:style-name="artikel">De organisatorische, personele en rechtspositionele aspecten van de in artikelen 1 en 2 bedoelde herindeling van departementale
                     taken worden uitgewerkt in overleg tussen Onze Minister van Veiligheid en Justitie en Onze Minister van Binnenlandse Zaken
                     en Koninkrijksrelaties.
                  </text:p>
      <text:h text:outline-level="3" text:style-name="artikel_kop">Artikel 4
                  </text:h>
      <text:p text:style-name="artikel">Dit besluit treedt in werking met ingang van de tweede dag na dagtekening van de Staatscourant waarin het wordt geplaatst
                     en werkt terug tot en met 14 oktober 2010.
                  </text:p>
      <text:p text:style-name="slotformulering">Onze Minister-President, Minister van Algemene Zaken, Onze Minister van Veiligheid en Justitie en Onze Minister van Binnenlandse
                     Zaken en Koninkrijksrelaties zijn belast met de uitvoering van dit besluit, dat met de daarbij toelichting in de Staatscourant
                     zal worden geplaatst en waarvan afschrift zal worden gezonden aan de in dit besluit genoemden, de Hoge Colleges van Staat,
                     de Raad van Ministers, de Gevolmachtigde Ministers van Aruba, van Curaçao en van Sint Maarten en de ministeries.
                  </text:p>
      <text:p text:style-name="dagtekening">’s-Gravenhage, 14 oktober 2010</text:p>
      <text:p text:style-name="koning">Beatrix</text:p>
      <text:p text:style-name="ondertekening">De Minister-President, Minister van Algemene Zaken,</text:p>
      <text:p text:style-name="ondertekening.end">M. Rutte. </text:p>
      <text:h text:outline-level="2" text:style-name="nota-toelichting_kop">TOELICHTING
               </text:h>
      <text:p text:style-name="nota-toelichting">Met dit besluit wordt uitvoering gegeven aan hetgeen in het eindverslag van formateur drs. M. Rutte van 14 oktober 2010 is
                  opgenomen inzake de overgang van het terrein van veiligheid, behoudens de Algemene Inlichtingen- en Veiligheidsdienst (AIVD),
                  naar de Minister van Veiligheid en Justitie.
               </text:p>
      <text:p text:style-name="nota-toelichting">De taken en organisatie van het Directoraat-Generaal Veiligheid worden overgeheveld van het ministerie van Binnenlandse Zaken
                  en Koninkrijksrelaties naar het ministerie van Veiligheid en Justitie. Voorts komt met dit besluit de verantwoordelijkheid
                  ten aanzien van de Nationaal Coördinator Terrorismebestrijding (NCTB) uitsluitend te berusten bij de Minister van Veiligheid
                  en Justitie.
               </text:p>
      <text:p text:style-name="nota-toelichting">De overige organisatorische alsmede de personele en rechtspositionele aspecten van de overgang van de verantwoordelijkheid
                  voor het genoemde beleidsterrein zullen nader worden uitgewerkt in overleg tussen de Minister van Veiligheid en Justitie en
                  de Minister van Binnenlandse Zaken en Koninkrijksrelaties. Dit betreft onder meer de overgang c.q. toerekening van personeel
                  behorende tot algemene, staf- en bedrijfsvoeringsonderdelen.
               </text:p>
      <text:p text:style-name="ondertekening">De Minister-President, 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