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25</text:p>
      <text:p text:style-name="publicatie-titel.end">18 oktober 2010</text:p>
      <text:h text:outline-level="1" text:style-name="staatscourant_kop">Besluit houdende opheffing van de ministeries van Volkshuisvesting, Ruimtelijke Ordening en Milieubeheer en van Verkeer en
            Waterstaat en instelling van een ministerie van Infrastructuur en Milieu
         </text:h>
      <text:p text:style-name="context_al">14 oktober 2010</text:p>
      <text:p text:style-name="context_al.end">Nr. 10.002841</text:p>
      <text:p text:style-name="wij">Wij Beatrix, bij de gratie Gods, Koningin der Nederlanden, Prinses van Oranje-Nassau, enz. enz. enz.</text:p>
      <text:p text:style-name="considerans.al">Op de voordracht van Onze Minister-President, Minister van Algemene Zaken, d.d. 14 oktober 2010, kenmerk 3096271;</text:p>
      <text:p text:style-name="considerans.al">Gelet op artikel 44 van de Grondwet;</text:p>
      <text:p text:style-name="afkondiging">Hebben goedgevonden en verstaan:</text:p>
      <text:h text:outline-level="3" text:style-name="artikel_kop">Artikel 1
                  </text:h>
      <text:p text:style-name="artikel">Het ministerie van Volkshuisvesting, Ruimtelijke Ordening en Milieubeheer en het ministerie van Verkeer en Waterstaat worden
                     opgeheven.
                  </text:p>
      <text:h text:outline-level="3" text:style-name="artikel_kop">Artikel 2
                  </text:h>
      <text:list text:style-name="list-style-1">
        <text:list-item text:start-value="1">
          <text:p text:style-name="list.start"> Onze Minister van Binnenlandse Zaken en Koninkrijksrelaties wordt belast met de behartiging van de aangelegenheden op het
                           terrein van wonen, wijken, integratie en de Rijksgebouwendienst, voor zover deze voor 14 oktober 2010 was opgedragen aan Onze
                           Minister van Volkshuisvesting, Ruimtelijke Ordening en Milieubeheer en Onze Minister voor Wonen, Wijken en Integratie.
                        </text:p>
        </text:list-item>
        <text:list-item text:start-value="2">
          <text:p text:style-name="list.end"> De taken van het ministerie van Binnenlandse Zaken en Koninkrijksrelaties worden dienovereenkomstig gewijzigd.
                        </text:p>
        </text:list-item>
      </text:list>
      <text:h text:outline-level="3" text:style-name="artikel_kop">Artikel 3
                  </text:h>
      <text:list text:style-name="list-style-2">
        <text:list-item text:start-value="1">
          <text:p text:style-name="list.start"> Onze Minister van Economische Zaken, Landbouw en Innovatie wordt belast met de behartiging van de aangelegenheden op het
                           terrein van energie, met inbegrip van de Nederlandse emissie-autoriteit, voor zover deze voor 14 oktober 2010 was opgedragen
                           aan Onze Minister van Volkshuisvesting, Ruimtelijke Ordening en Milieubeheer.
                        </text:p>
        </text:list-item>
        <text:list-item text:start-value="2">
          <text:p text:style-name="list.end"> De taken van het ministerie van Economische Zaken, Landbouw en Innovatie worden dienovereenkomstig gewijzigd.
                        </text:p>
        </text:list-item>
      </text:list>
      <text:h text:outline-level="3" text:style-name="artikel_kop">Artikel 4
                  </text:h>
      <text:list text:style-name="list-style-3">
        <text:list-item text:start-value="1">
          <text:p text:style-name="list.start"> Onze Minister van Buitenlandse Zaken wordt belast met de behartiging van de coördinatie en bevordering van het Europese en
                           internationale milieubeleid, voor zover deze voor 14 oktober 2010 was opgedragen aan Onze Minister van Volkshuisvesting, Ruimtelijke
                           Ordening en Milieubeheer.
                        </text:p>
        </text:list-item>
        <text:list-item text:start-value="2">
          <text:p text:style-name="list.end"> De taken van het ministerie van Buitenlandse Zaken worden dienovereenkomstig gewijzigd.
                        </text:p>
        </text:list-item>
      </text:list>
      <text:h text:outline-level="3" text:style-name="artikel_kop">Artikel 5
                  </text:h>
      <text:p text:style-name="artikel">Er is een ministerie van Infrastructuur en Milieu.</text:p>
      <text:h text:outline-level="3" text:style-name="artikel_kop">Artikel 6
                  </text:h>
      <text:list text:style-name="list-style-4">
        <text:list-item text:start-value="1">
          <text:p text:style-name="list.start"> Onze Minister van Infrastructuur en Milieu wordt belast met de behartiging van alle aangelegenheden die voor 14 oktober 2010
                           waren opgedragen aan Onze Minister van Verkeer en Waterstaat en aan Onze Minister van Volkshuisvesting, Ruimtelijke Ordening
                           en Milieubeheer, met uitzondering van de aangelegenheden zoals bedoeld in de artikelen 2, 3 en 4.
                        </text:p>
        </text:list-item>
        <text:list-item text:start-value="2">
          <text:p text:style-name="list.end"> De taken van het ministerie van Infrastructuur en Milieu worden dienovereenkomstig gewijzigd.
                        </text:p>
        </text:list-item>
      </text:list>
      <text:h text:outline-level="3" text:style-name="artikel_kop">Artikel 7
                  </text:h>
      <text:list text:style-name="list-style-5">
        <text:list-item text:start-value="1">
          <text:p text:style-name="list.start"> De verplichtingen ten aanzien van het personeel en de zorg voor overige beheersaangelegenheden van het voormalige ministerie
                           van Volkshuisvesting, Ruimtelijke Ordening en Milieubeheer gaan in samenhang en evenredigheid met de taakwijzigingen als bedoeld
                           in de artikelen 2, 3, 4 en 6 over op onderscheidenlijk het ministerie van Binnenlandse Zaken en Koninkrijksrelaties, het ministerie
                           van Economische Zaken, Landbouw en Innovatie, het ministerie van Buitenlandse Zaken en het ministerie van Infrastructuur en
                           Milieu.
                        </text:p>
        </text:list-item>
        <text:list-item text:start-value="2">
          <text:p text:style-name="list.end"> De organisatorische, personele en rechtspositionele aspecten van de in het eerste lid bedoelde overgang worden uitgewerkt
                           in overleg tussen Onze Minister van Binnenlandse Zaken en Koninkrijksrelaties, Onze Minister van Economische Zaken, Landbouw
                           en Innovatie, Onze Minister van Buitenlandse Zaken en Onze Minister van Infrastructuur en Milieu.
                        </text:p>
        </text:list-item>
      </text:list>
      <text:h text:outline-level="3" text:style-name="artikel_kop">Artikel 8
                  </text:h>
      <text:list text:style-name="list-style-6">
        <text:list-item text:start-value="1">
          <text:p text:style-name="list.start"> De verplichtingen ten aanzien van het personeel en de zorg voor overige beheersaangelegenheden van het voormalige ministerie
                           van Verkeer en Waterstaat gaan over op het ministerie van Infrastructuur en Milieu.
                        </text:p>
        </text:list-item>
        <text:list-item text:start-value="2">
          <text:p text:style-name="list.end"> De organisatorische, personele en rechtspositionele aspecten van de in het eerste lid bedoelde overgang worden uitgewerkt
                           in overleg tussen Onze Minister van Infrastructuur en Milieu en Onze Minister van Binnenlandse Zaken en Koninkrijksrelaties.
                        </text:p>
        </text:list-item>
      </text:list>
      <text:h text:outline-level="3" text:style-name="artikel_kop">Artikel 9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Binnenlandse Zaken en Koninkrijksrelaties, Onze Minister
                     van Economische Zaken, Landbouw en Innovatie, Onze Minister van Buitenlandse Zaken en Onze Minister van Infrastructuur en
                     Milieu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pheffing van de ministeries van Volkshuisvesting, Ruimtelijke Ordening en Milieubeheer en van Verkeer
                  en Waterstaat. Er wordt een nieuw ministerie van Infrastructuur en Milieu ingesteld.
               </text:p>
      <text:p text:style-name="nota-toelichting">Naar de Minister van Binnenlandse Zaken en Koninkrijksrelaties gaan over alle aangelegenheden op het terrein van wonen, wijken
                  en integratie die voor 14 oktober 2010 waren opgedragen aan de Minister voor Wonen, Wijken en Integratie, alsmede het Directoraat-Generaal
                  Rijksgebouwendienst.
               </text:p>
      <text:p text:style-name="nota-toelichting">Naar de Minister van Economische Zaken, Landbouw en Innovatie gaat over de aangelegenheden op het terrein van energie, met
                  inbegrip van de Nederlandse emissie-autoriteit.
               </text:p>
      <text:p text:style-name="nota-toelichting">Naar de Minister van Buitenlandse Zaken gaat over de behartiging van de coördinatie en bevordering van het Europese en internationale
                  milieubeleid.
               </text:p>
      <text:p text:style-name="nota-toelichting">Naar de Minister van Infrastructuur en Milieu gaan alle overige aangelegenheden over die voor 14 oktober 2010 waren opgedragen
                  aan de Minister van Volksgezondheid, Ruimtelijke Ordening en Milieubeheer. Daarvan maken onder meer de VROM-Inspectie en het
                  Planbureau voor de Leefomgeving onderdeel uit.
               </text:p>
      <text:p text:style-name="alineagroep">De verplichtingen ten aanzien van het personeel en de zorg voor overige beheersaangelegenheden van het voormalige ministerie
                     van Volkshuisvesting, Ruimtelijke Ordening en Milieubeheer gaan in samenhang en evenredigheid met de in dit besluit bedoelde
                     taakwijzigingen over op onderscheidenlijk de ministeries van Binnenlandse Zaken en Koninkrijksrelaties, van Economische Zaken,
                     Landbouw en Innovatie, van Buitenlandse Zaken en van Infrastructuur en Milieu.
                  </text:p>
      <text:p text:style-name="alineagroep.end">De organisatorische alsmede de personele en rechtspositionele aspecten van deze overgang zullen worden uitgewerkt in overleg
                     tussen de Minister van Binnenlandse Zaken en Koninkrijksrelaties, de Minister van Economische Zaken, Landbouw en Innovatie,
                     de Minister van Buitenlandse Zaken en de Minister van Infrastructuur en Milieu. Dit betreft onder meer de overgang c.q. toerekening
                     van personeel behorende tot algemene, staf- en bedrijfsvoeringsonderdelen.
                  </text:p>
      <text:p text:style-name="nota-toelichting">Ten aanzien van het voormalige ministerie van Verkeer en Waterstaat geldt dat de verplichtingen ten aanzien van het personeel
                  en de zorg voor overige beheersaangelegenheden integraal overgaan op het ministerie van Infrastructuur en Milieu.
               </text:p>
      <text:p text:style-name="nota-toelichting">De organisatorische alsmede de personele en rechtspositionele aspecten van deze overgang zullen worden uitgewerkt in overleg
                  tussen de Minister van Infrastructuur en Milieu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