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17</text:p>
      <text:p text:style-name="publicatie-titel.end">21 oktober 2010</text:p>
      <text:h text:outline-level="1" text:style-name="staatscourant_kop">Regeling van de Minister voor Wonen, Wijken en Integratie van 13 oktober 2010, nr. BJZ2010027168, Directie Bestuurlijke en
            Juridische Zaken, tot wijziging van de Regeling inburgering (aanpassing modern migratiebeleid)
         </text:h>
      <text:p text:style-name="considerans.al">Gelet op artikel 2.1, vierde lid, van het Besluit inburgering;</text:p>
      <text:p text:style-name="afkondiging">Besluit:</text:p>
      <text:h text:outline-level="3" text:style-name="wijzig-artikel_kop">ARTIKEL I
               </text:h>
      <text:p text:style-name="wat">De Regeling inburgering wordt als volgt gewijzigd:</text:p>
      <text:p text:style-name="lid"><text:span text:style-name="lidnr">A<text:tab/></text:span></text:p>
      <text:p text:style-name="wat">In artikel 2.1 wordt ‘artikel 2.1, eerste lid’ vervangen door: artikel 2.1, eerste en tweede lid.</text:p>
      <text:p text:style-name="lid"><text:span text:style-name="lidnr">B<text:tab/></text:span></text:p>
      <text:p text:style-name="wat">Bijlage 1 bij artikel 2.1 wordt vervangen door de bijlage als opgenomen bij deze regeling.</text:p>
      <text:h text:outline-level="3" text:style-name="artikel_kop">ARTIKEL II
                  </text:h>
      <text:p text:style-name="artikel">Deze regeling treedt in werking op het tijdstip waarop het Besluit modern migratiebeleid in werking treedt.</text:p>
      <text:p text:style-name="slotformulering">Deze regeling zal met de toelichting in de Staatscourant worden geplaatst.</text:p>
      <text:p text:style-name="dagtekening">’s-Gravenhage, 13 oktober 2010</text:p>
      <text:p text:style-name="ondertekening">De Minister voor Wonen, Wijken en Integratie,</text:p>
      <text:p text:style-name="ondertekening.end">E. van Middelkoop. </text:p>
      <text:h text:outline-level="2" text:style-name="bijlage_kop">BIJLAGE BIJ ARTIKEL 2.1 VAN DE REGELING INBURGERING
               </text:h>
      <text:p text:style-name="bijlage">Tijdelijke verblijfsdoelen</text:p>
      <text:list text:style-name="list-style-1">
        <text:list-item text:start-value="1">
          <text:p text:style-name="list.start">uitwisseling, al dan niet in het kader van een verdrag;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arbeid in loondienst;
                     </text:p>
        </text:list-item>
        <text:list-item text:start-value="6">
          <text:p text:style-name="list.cont">grensoverschrijdende dienstverlening;
                     </text:p>
        </text:list-item>
        <text:list-item text:start-value="7">
          <text:p text:style-name="list.cont">arbeid als niet-geprivilegieerd militair of niet-geprivilegieerd burgerpersoneel;
                     </text:p>
        </text:list-item>
        <text:list-item text:start-value="8">
          <text:p text:style-name="list.cont">arbeid als kennismigrant;
                     </text:p>
        </text:list-item>
        <text:list-item text:start-value="9">
          <text:p text:style-name="list.cont">verblijf als houder van de Europese blauwe kaart in de zin van richtlijn 2009/50/EG van de Raad van 25 mei 2009 betreffende
                        de voorwaarden voor toegang en verblijf van onderdanen van derde landen met het oog op een hooggekwalificeerde baan (PbEU
                        L 155);
                     </text:p>
        </text:list-item>
        <text:list-item text:start-value="10">
          <text:p text:style-name="list.cont">wetenschappelijk onderzoek in de zin van richtlijn 2005/71/EG van de Raad van 12 oktober 2005 betreffende een specifieke procedure
                        voor de toelating van onderdanen van derde landen met het oog op wetenschappelijk onderzoek (PbEU L 289);
                     </text:p>
        </text:list-item>
        <text:list-item text:start-value="11">
          <text:p text:style-name="list.cont">arbeid als zelfstandige;
                     </text:p>
        </text:list-item>
        <text:list-item text:start-value="12">
          <text:p text:style-name="list.cont">het zoeken en verrichten van arbeid al dan niet in loondienst;
                     </text:p>
        </text:list-item>
        <text:list-item text:start-value="13">
          <text:p text:style-name="list.cont">verblijf als familie- of gezinslid bij een persoon die voor een tijdelijk doel in Nederland verblijft;
                     </text:p>
        </text:list-item>
        <text:list-item text:start-value="14">
          <text:p text:style-name="list.cont">medische behandeling;
                     </text:p>
        </text:list-item>
        <text:list-item text:start-value="15">
          <text:p text:style-name="list.cont">het afwachten van een verzoek op grond van artikel 17 van de Rijkswet op het Nederlanderschap;
                     </text:p>
        </text:list-item>
        <text:list-item text:start-value="16">
          <text:p text:style-name="list.cont">tijdelijke humanitaire gronden;
                     </text:p>
        </text:list-item>
        <text:list-item text:start-value="17">
          <text:p text:style-name="list.cont">het doorbrengen van verlof in Nederland;
                     </text:p>
        </text:list-item>
        <text:list-item text:start-value="18">
          <text:p text:style-name="list.cont">het afwachten van herstel en hervatting van de arbeid in loondienst aan boord van een Nederlands zeeschip of op een mijnbouwinstallatie
                        op het continentaal plat;
                     </text:p>
        </text:list-item>
        <text:list-item text:start-value="19">
          <text:p text:style-name="list.cont">het afwachten van herstel van medische behandeling;
                     </text:p>
        </text:list-item>
        <text:list-item text:start-value="20">
          <text:p text:style-name="list.end">verblijfsrecht op grond van artikel 3.4, derde lid, van het Vreemdelingenbesluit.
                     </text:p>
        </text:list-item>
      </text:list>
      <text:h text:outline-level="2" text:style-name="nota-toelichting_kop">TOELICHTING
               </text:h>
      <text:p text:style-name="nota-toelichting">Deze regeling strekt tot aanpassing van de Regeling inburgering aan het Besluit modern migratiebeleid (Stb. 2010, 307).
               </text:p>
      <text:p text:style-name="nota-toelichting">Artikel I, onderdeel A, betreft een technische wijziging.</text:p>
      <text:p text:style-name="nota-toelichting">Met artikel I, onderdeel B, wordt de opsomming van de tijdelijke verblijfsdoelen aangepast aan de tekst van artikel 2.1, eerste
                  en tweede lid, van het Besluit inburgering, zoals dat komt te luiden na de inwerkingtreding van het Besluit modern migratiebeleid.
               </text:p>
      <text:p text:style-name="nota-toelichting">In artikel II is de inwerkingtreding van deze regeling geregeld. Deze regeling zal in overeenstemming met het systeem van
                  vaste verandermomenten minimaal twee maanden voor de inwerkingtreding in de Staatscourant worden gepubliceerd.
               </text:p>
      <text:p text:style-name="alineagroep.end">Deze regeling heeft geen gevolgen voor de administratieve lasten voor burgers en bedrijven.</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