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15</text:p>
      <text:p text:style-name="publicatie-titel.end">26 oktober 2010</text:p>
      <text:h text:outline-level="1" text:style-name="staatscourant_kop">Ontwerp Koninklijk Besluit tot aanwijzing van gronden ter onteigening in de gemeente Oss ter uitvoering van het bestemmingsplan
            N329-Oss-2010
         </text:h>
      <text:h text:outline-level="3" text:style-name="divisiekop1">Onteigeningsplan N329-OSS-2010
                  </text:h>
      <text:p text:style-name="alineagroep">De Minister van Infrastructuur en Milieu maakt bekend, dat krachtens artikel 78 van de onteigeningswet op het gemeentehuis
                        van Oosterhout met ingang van 28 oktober 2010 tot en met 8 december 2010 een (voor)ontwerp koninklijk onteigeningsbesluit
                        met de daaraan ten grondslag liggende stukken ter inzage ligt. De in het ontwerp koninklijk besluit op verzoek van de raad
                        van de gemeente Oss ten name van die gemeente ter onteigening aan te wijzen gronden zijn nodig voor de uitvoering van het
                        ‘Bestemmingsplan N 329-Oss-2010’. De in het onteigeningsplan begrepen gronden hebben de bestemmingen ‘Verkeer’, ‘Verkeer-Railverkeer’,
                        ‘Water’ en ‘Groen’.
                     </text:p>
      <text:p text:style-name="alineagroep">Op de te onteigenen gronden zullen werkzaamheden worden verricht ten behoeve van de (verkeers)infrastructuur.</text:p>
      <text:p text:style-name="alineagroep.end">De Minister van Infrastructuur en Milieu is – onder voorbehoud van de beoordeling van eventuele zienswijzen en de resultaten
                        van het in te stellen onderzoek – in beginsel bereid het verzoek van de raad van Oss in te willigen.
                     </text:p>
      <text:p text:style-name="alineagroep">Gedurende de periode van terinzageligging kunnen belanghebbenden bij het besluit schriftelijk zienswijzen naar voren brengen
                        bij de Kroon (Hare Majesteit de Koningin, per adres de Minister van Infrastructuur en Milieu (postbus 20951/BJZ ipc 880/2500
                        EZ te Den Haag, onder vermelding van: dossiernummer 24.2010).
                     </text:p>
      <text:p text:style-name="alineagroep">Zienswijzen kunnen ook mondeling kenbaar worden gemaakt aan de Minister.</text:p>
      <text:p text:style-name="alineagroep.end">Voor nadere inlichtingen over deze procedure of voor het maken van een afspraak indien U een zienswijze mondeling wilt inbrengen,
                        kunt U contact opnemen met het departement van Infrastructuur en Milieu, telefoon 070-3393884 (de heer J.N. Baalbergen) of
                        070-3392894 (de heer B.Vink).
                     </text:p>
      <text:p text:style-name="circulaire_divisie">Het (voor)ontwerpbesluit c.a. ligt gedurende bovengenoemde periode ook ter inzage bij het departement van Infrastructuur en
                     Milieu, locatie Rijnstraat 8 te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 Koninklijk Besluit tot aanwijzing van gronden ter onteigening in de gemeente Oss ter uitvoering van het bestemmingsplan
         N329-Oss-2010
      </dc:title>
  </office:meta>
</office:document-meta>
</file>