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15</text:p>
      <text:p text:style-name="publicatie-titel.end">8 november 2010</text:p>
      <text:h text:outline-level="1" text:style-name="staatscourant_kop">Rectificatie kennisgeving onteigening Oss N329
         </text:h>
      <text:p text:style-name="circulaire-tekst">In de publicatie van deze kennisgeving in de Stcrt. van 26 oktober 2010, no. 16515, is als locatie gemeentehuis per abuis vermeld de gemeente Oosterhout. Dit had moeten zijn de gemeente Oss. In onderstaande
                  tekst van de publicatie is dit abuis gecorrigeerd.
               </text:p>
      <text:h text:outline-level="3" text:style-name="divisiekop1">Ontwerp Koninklijk Besluit tot aanwijzing van gronden ter onteigening in de gemeente Oss ter uitvoering van het bestemmingsplan
                     N329-Oss-2010
                  </text:h>
      <text:h text:outline-level="4" text:style-name="divisiekop2">Onteigeningsplan N329-Oss-2010
                     </text:h>
      <text:p text:style-name="alineagroep">De Minister van Infrastructuur en Milieu maakt bekend, dat krachtens artikel 78 van de onteigeningswet op het gemeentehuis
                           van Oss met ingang van 28 oktober 2010 tot en met 8 december 2010 een (voor)ontwerp koninklijk onteigeningsbesluit met de
                           daaraan ten grondslag liggende stukken ter inzage ligt. De in het ontwerp koninklijk besluit op verzoek van de raad van de
                           gemeente Oss ten name van die gemeente ter onteigening aan te wijzen gronden zijn nodig voor de uitvoering van het ‘Bestemmingsplan
                           N 329-Oss-2010’. De in het onteigeningsplan begrepen gronden hebben de bestemmingen ‘Verkeer, ‘Verkeer-Railverkeer’, ‘Water’
                           en ‘Groen’.
                        </text:p>
      <text:p text:style-name="alineagroep">Op de te onteigenen gronden zullen werkzaamheden worden verricht ten behoeve van de (verkeers)infrastructuur.</text:p>
      <text:p text:style-name="alineagroep.end">De Minister van Infrastructuur en Milieu is – onder voorbehoud van de beoordeling van eventuele zienswijzen en de resultaten
                           van het in te stellen onderzoek – in beginsel bereid het verzoek van de raad van Oss in te willigen.
                        </text:p>
      <text:p text:style-name="alineagroep">Gedurende de periode van terinzageligging kunnen belanghebbenden bij het besluit schriftelijk zienswijzen naar voren brengen
                           bij de Kroon (Hare Majesteit de Koningin, per adres de Minister van Infrastructuur en Milieu (postbus 20951 / BJZ ipc 880
                           / 2500 EZ te Den Haag, onder vermelding van: dossiernummer 24.2010).
                        </text:p>
      <text:p text:style-name="alineagroep">Zienswijzen kunnen ook mondeling kenbaar worden gemaakt aan de Minister.</text:p>
      <text:p text:style-name="alineagroep.end">Voor nadere inlichtingen over deze procedure of voor het maken van een afspraak indien U een zienswijze mondeling wilt inbrengen,
                           kunt U contact opnemen met het ministerie van Infrastructuur en Milieu, telefoon 070-3393884 (de heer J.N. Baalbergen) of
                           070-3392894 (de heer B. Vink).
                        </text:p>
      <text:p text:style-name="circulaire_divisie">Het (voor)ontwerpbesluit c.a. ligt gedurende bovengenoemde periode ook ter inzage bij het departement van Infrastructuur en
                        Milieu, locatie Rijnstraat 8 te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kennisgeving onteigening Oss N329</dc:title>
  </office:meta>
</office:document-meta>
</file>