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12</text:p>
      <text:p text:style-name="publicatie-titel.end">21 oktober 2010</text:p>
      <text:h text:outline-level="1" text:style-name="staatscourant_kop">Besluit van de Minister van Economische Zaken van 12 oktober 2010, nr. WJZ / 10149690, houdende instelling van de Commissie
            van Wijzen MSD/Organon (Instellingsbesluit Commissie van Wijzen MSD/Organon)
         </text:h>
      <text:p text:style-name="wie">De Minister van Economische Zaken,</text:p>
      <text:p text:style-name="considerans.al">Handelende in overeenstemming met de Gedeputeerde Staten van de Provincie Noord-Brabant;</text:p>
      <text:p text:style-name="considerans.al">Gelet op artikel 2, eerste lid, van de Wet vergoedingen adviescolleges en commissies;</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de Gedeputeerde Staten:
                     </text:p>
      <text:p text:style-name="definition.description">de Gedeputeerde Staten van de Provincie Noord-Brabant;</text:p>
      <text:p text:style-name="definition.term">c. commissie:
                     </text:p>
      <text:p text:style-name="definition.description">de Commissie van Wijzen MSD/Organon.</text:p>
      <text:h text:outline-level="3" text:style-name="artikel_kop">Artikel 2
                  </text:h>
      <text:list text:style-name="list-style-1">
        <text:list-item text:start-value="1">
          <text:p text:style-name="list.start"> Er is een Commissie van Wijzen MSD/Organon.
                        </text:p>
        </text:list-item>
        <text:list-item text:start-value="2">
          <text:p text:style-name="list.cont"> De commissie heeft tot taak de minister en de Gedeputeerde Staten te adviseren over de betekenis van businessplannen voor
                           de vrijkomende activiteiten van MSD in Nederland.
                        </text:p>
        </text:list-item>
        <text:list-item text:start-value="3">
          <text:p text:style-name="list.cont"> Een advies bevat in ieder geval een beoordeling van:
                        </text:p>
          <text:list>
            <text:list-item text:start-value="1">
              <text:p text:style-name="list.cont">de bedrijfseconomische levensvatbaarheid van de plannen als bedoeld in het tweede lid, en
                              </text:p>
            </text:list-item>
            <text:list-item text:start-value="2">
              <text:p text:style-name="list.end">de bijdrage van de plannen als bedoeld in het tweede lid aan de Nederlandse economie in het algemeen en aan het strategisch
                                 lange termijn perspectief voor Life Sciences in het bijzonder.
                              </text:p>
            </text:list-item>
          </text:list>
        </text:list-item>
      </text:list>
      <text:h text:outline-level="3" text:style-name="artikel_kop">Artikel 3
                  </text:h>
      <text:p text:style-name="artikel">De commissie brengt haar advies schriftelijk uit aan de minister en de Gedeputeerde Staten.</text:p>
      <text:h text:outline-level="3" text:style-name="artikel_kop">Artikel 4
                  </text:h>
      <text:list text:style-name="list-style-2">
        <text:list-item text:start-value="1">
          <text:p text:style-name="list.start"> De commissie bestaat uit een voorzitter en twee andere leden.
                        </text:p>
        </text:list-item>
        <text:list-item text:start-value="2">
          <text:p text:style-name="list.cont"> De voorzitter en de andere leden worden door de minister benoemd in overeenstemming met de Gedeputeerde Staten. De voorzitter
                           en de andere leden kunnen door de minister worden geschorst en ontslagen. De leden van de commissie zijn te allen tijde opnieuw
                           benoembaar.
                        </text:p>
        </text:list-item>
        <text:list-item text:start-value="3">
          <text:p text:style-name="list.end"> De leden brengen op persoonlijke titel hun kennis en ervaring in en treden niet op als vertegenwoordiger van een specifieke
                           belangengroep.
                        </text:p>
        </text:list-item>
      </text:list>
      <text:h text:outline-level="3" text:style-name="artikel_kop">Artikel 5
                  </text:h>
      <text:list text:style-name="list-style-3">
        <text:list-item text:start-value="1">
          <text:p text:style-name="list.start"> De commissie stelt haar eigen werkwijze schriftelijk vast.
                        </text:p>
        </text:list-item>
        <text:list-item text:start-value="2">
          <text:p text:style-name="list.cont"> De minister voorziet in het secretariaat van de commissie.
                        </text:p>
        </text:list-item>
        <text:list-item text:start-value="3">
          <text:p text:style-name="list.cont"> Het beheer van de bescheiden betreffende de werkzaamheden van de commissie geschiedt op overeenkomstige wijze als bij het
                           Ministerie van Economische Zaken. De bescheiden worden na beëindiging van de werkzaamheden van de commissie bewaard in het
                           archief van dat ministerie.
                        </text:p>
        </text:list-item>
        <text:list-item text:start-value="4">
          <text:p text:style-name="list.end"> De commissie verstrekt desgevraagd aan de minister de voor de uitoefening van zijn taak benodigde inlichtingen. De minister
                           kan inzage vorderen van zakelijke gegevens en bescheiden, voor zover dat voor de vervulling van zijn taak redelijkerwijs nodig
                           is.
                        </text:p>
        </text:list-item>
      </text:list>
      <text:h text:outline-level="3" text:style-name="artikel_kop">Artikel 6
                  </text:h>
      <text:list text:style-name="list-style-4">
        <text:list-item text:start-value="1">
          <text:p text:style-name="list.start"> De voorzitter van de commissie ontvangt een vergoeding per vergadering van € 333,11.
                        </text:p>
        </text:list-item>
        <text:list-item text:start-value="2">
          <text:p text:style-name="list.end"> De andere leden van de commissie ontvangen een vergoeding per vergadering van € 256,24.
                        </text:p>
        </text:list-item>
      </text:list>
      <text:h text:outline-level="3" text:style-name="artikel_kop">Artikel 7
                  </text:h>
      <text:p text:style-name="artikel">Te rekenen vanaf 1 september 2010 worden voor een periode van acht maanden tot lid van de commissie benoemd:</text:p>
      <text:list text:style-name="list-style-5">
        <text:list-item text:start-value="1">
          <text:p text:style-name="list.start">de heer J.F. Sistermans, te ’s-Hertogenbosch, tevens voorzitter;
                        </text:p>
        </text:list-item>
        <text:list-item text:start-value="2">
          <text:p text:style-name="list.cont">de heer dr. R. Harwig, te Waalre;
                        </text:p>
        </text:list-item>
        <text:list-item text:start-value="3">
          <text:p text:style-name="list.end">de heer drs. M.W.G. Litjens, te Voerendaal.
                        </text:p>
        </text:list-item>
      </text:list>
      <text:h text:outline-level="3" text:style-name="artikel_kop">Artikel 8
                  </text:h>
      <text:p text:style-name="artikel">Dit besluit treedt in werking met ingang van de dag na de dagtekening van de Staatscourant waarin het wordt geplaatst en werkt
                     terug tot en met 1 september 2010.
                  </text:p>
      <text:h text:outline-level="3" text:style-name="artikel_kop">Artikel 9
                  </text:h>
      <text:p text:style-name="artikel">Dit besluit wordt aangehaald als: Instellingsbesluit Commissie van Wijzen MSD/Organon.</text:p>
      <text:p text:style-name="slotformulering">Dit besluit zal met de toelichting in de Staatscourant worden geplaatst en in afschrift worden gezonden aan betrokkenen.</text:p>
      <text:p text:style-name="dagtekening">Den Haag, 12 oktober 2010</text:p>
      <text:p text:style-name="ondertekening">De Minister van Economische Zaken,</text:p>
      <text:p text:style-name="ondertekening.end">M.J.A. van der Hoeven. </text:p>
      <text:h text:outline-level="2" text:style-name="nota-toelichting_kop">TOELICHTING
               </text:h>
      <text:p text:style-name="alineagroep">De overheid is op tweeledige wijze betrokken bij de ontwikkeling van businessplannen voor de activiteiten van Organon, dochterbedrijf
                     van het Amerikaanse Merck (in Europa actief onder de naam MSD). Rijk en Provincie Noord-Brabant zijn enerzijds betrokken bij
                     de planvorming door de Task Force Life Science Park. Hun focus ligt daarbij op het initiëren van zodanige activiteiten dat
                     zoveel mogelijk werkgelegenheid wordt gerealiseerd en kennis wordt behouden. Anderzijds zal de overheid een afweging moeten
                     maken wat betreft het faciliteren en ondersteunen van deze en andere nieuwe initiatieven.
                  </text:p>
      <text:p text:style-name="alineagroep.end">Om vanuit beide invalshoeken op een zelfstandige wijze te kunnen opereren en beide rollen niet op voorhand met elkaar in conflict
                     te laten komen, hebben de betrokken bestuursorganen, de Minister van Economische Zaken en de Gedeputeerde Staten van de Provincie
                     Noord-Brabant ervoor gekozen om de Commissie van Wijzen MSD/Organon (hierna: de commissie) in te stellen om projectvoorstellen,
                     zo mogelijk in een vroeg stadium, op hun merites te beoordelen en hen te adviseren, waarbij ook alternatieven een rol kunnen
                     spelen. Er is besloten dat de Minister van Economische Zaken in overeenstemming met de Gedeputeerde Staten van de Provincie
                     Noord-Brabant de commissie instelt en de leden benoemt.
                  </text:p>
      <text:p text:style-name="nota-toelichting">De commissie zal hen adviseren over de betekenis van businessplannen die door derden worden ontwikkeld voor de eventueel vrijkomende
                  activiteiten van MSD in Nederland voor de Nederlandse economie en over hun bedrijfseconomische haalbaarheid en levensvatbaarheid.
                  De commissie beoordeelt de plannen integraal vanuit zijn algemene kennis en ervaring op het gebied van business opportunities,
                  (financiële) haalbaarheid, management aspecten, commercieel perspectief en vertrouwen in mensen en aanpak.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van 12 oktober 2010, nr. WJZ / 10149690, houdende instelling van de Commissie
         van Wijzen MSD/Organon (Instellingsbesluit Commissie van Wijzen MSD/Organon)
      </dc:title>
  </office:meta>
</office:document-meta>
</file>