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02</text:p>
      <text:p text:style-name="publicatie-titel.end">18 oktober 2010</text:p>
      <text:h text:outline-level="1" text:style-name="staatscourant_kop">Regeling van de Minister van Landbouw, Natuur en Voedselkwaliteit van 14 oktober 2010, nr. 152940, houdende de wijziging van
            diverse regelingen betreffende veterinaire aangelegenheden en de Regeling diervoeders en de intrekking van Tijdelijke vrijstellingsregeling
            ecto-parasitica ter preventie van Blauwtong 2008
         </text:h>
      <text:p text:style-name="wie">De Minister van Landbouw, Natuur en Voedselkwaliteit,</text:p>
      <text:p text:style-name="considerans.al">Handelende in overeenstemming met de Minister van Volksgezondheid, Welzijn en Sport;</text:p>
      <text:p text:style-name="considerans.al">Gelet op:</text:p>
      <text:list text:style-name="list-style-1">
        <text:list-item>
          <text:p text:style-name="list.start">beschikking nr. 2000/258/EG van de Raad van de Europese Unie van 20 maart 2000 houdende aanwijzing van een specifiek instituut
                        dat verantwoordelijk is voor de vaststelling van de criteria die nodig zijn voor de normalisatie van de serologische tests
                        om de doelmatigheid van antirabiësvaccins te controleren (<text:span text:style-name="cur">PbEG L 79</text:span>);
                     </text:p>
        </text:list-item>
        <text:list-item>
          <text:p text:style-name="list.cont">besluit nr. 2010/436/EU van de Europese Commissie van 9 augustus 2010 ter uitvoering van Beschikking 2000/258/EG wat betreft
                        profiency tests voor het behoud van de vergunningen die aan laboratoria zijn verleend voor de uitvoering van serologische
                        tests om de doelmatigheid van de antirabiësvaccins te controleren (<text:span text:style-name="cur">PbEU L 209</text:span>);
                     </text:p>
        </text:list-item>
        <text:list-item>
          <text:p text:style-name="list.cont">richtlijn nr. 2003/85/EG van de Raad van de Europese Unie van 29 september 2003 tot vaststelling van communautaire maatregelen
                        voor de bestrijding van mond- en klauwzeer, tot intrekking van Richtlijn 85/511/EEG en van de Beschikkingen 89/531/EEG en
                        91/665/EEG, en tot wijziging van Richtlijn 92/46/EEG (<text:span text:style-name="cur">PbEU L 306</text:span>);
                     </text:p>
        </text:list-item>
        <text:list-item>
          <text:p text:style-name="list.cont">besluit nr. 2010/435/EU van de Europese Commissie van 9 augustus 2010 tot wijziging van bijlage XI bij Richtlijn 2003/85/EG
                        van de Raad wat betreft de lijst van laboratoria die met levend mond- en klauwzeervirus mogen werken (<text:span text:style-name="cur">PbEU L 209</text:span>);
                     </text:p>
        </text:list-item>
        <text:list-item>
          <text:p text:style-name="list.cont">richtlijn nr. 2009/156/EG van de Raad van de Europese Unie van 30 november 2009 tot vaststelling van veterinairrechtelijke
                        voorschriften voor het verkeer van paardachtigen en de invoer van paardachtigen uit derde landen (<text:span text:style-name="cur">PbEU L 192</text:span>);
                     </text:p>
        </text:list-item>
        <text:list-item>
          <text:p text:style-name="list.cont">richtlijn nr. 2009/157/EG van de Raad van de Europese Unie van 30 november 2009 betreffende raszuivere fokrunderen (<text:span text:style-name="cur">PbEU L 323</text:span>);
                     </text:p>
        </text:list-item>
        <text:list-item>
          <text:p text:style-name="list.cont">artikel 2 van verordening (EU) nr. 454/2010 van de Europese Commissie van 26 mei 2010 tot vaststelling van overgangsmaatregelen
                        krachtens Verordening (EG) nr. 767/2009 van het Europees Parlement en de Raad van de Europese Unie wat betreft de etiketteringsbepalingen
                        voor diervoeders (<text:span text:style-name="cur">PbEU L 128</text:span>);
                     </text:p>
        </text:list-item>
        <text:list-item>
          <text:p text:style-name="list.cont">artikel 4 van richtlijn nr. 2002/32/EG van het Europees Parlement en de Raad van de Europese Unie van 7 mei 2002 inzake ongewenste
                        stoffen in diervoeding (<text:span text:style-name="cur">PbEG L 140</text:span>);
                     </text:p>
        </text:list-item>
        <text:list-item>
          <text:p text:style-name="list.end">artikel 7 van richtlijn nr. 2001/82/EG van het Europees Parlement en de Raad van de Europese Unie van 6 november 2001 tot
                        vaststelling van een communautair wetboek betreffende geneesmiddelen voor diergeneeskundig gebruik (<text:span text:style-name="cur">PbEG L 311</text:span>);
                     </text:p>
        </text:list-item>
      </text:list>
      <text:p text:style-name="considerans.al">Gelet op de artikelen 10, 11, 12, 13, 77, 81 en 107 van de Gezondheids- en welzijnswet voor dieren, artikel 19 van de Landbouwwet,
                  artikel 2 van het Besluit uitvoer dieren en producten van dierlijke oorsprong, de artikelen 36 en 37 van de Kaderwet diervoeders
                  en artikel 24 van het Besluit diervoeders, de artikelen 2, 4 en 8 van het Besluit inzake het in de handel brengen van dieren
                  en producten en de toepassing van maatregelen met betrekking tot in Nederland gebrachte dieren en producten en de artikelen
                  29, eerste lid, 30, vierde lid, en 45, eerste en derde lid, van de Diergeneesmiddelenwet;
               </text:p>
      <text:p text:style-name="afkondiging">Besluit:</text:p>
      <text:h text:outline-level="3" text:style-name="wijzig-artikel_kop">ARTIKEL I
               </text:h>
      <text:p text:style-name="wat">De Regeling erkenning en aanwijzing veterinaire laboratoria wordt als volgt gewijzigd:</text:p>
      <text:p text:style-name="lid"><text:span text:style-name="lidnr">A<text:tab/></text:span></text:p>
      <text:p text:style-name="wat">In artikel 8a wordt na ‘genoemd in artikel 1 van beschikking 2000/258/EG’ toegevoegd: , en voldoet aan de bepalingen die de
                     Europese Commissie vaststelt op grond van artikel 3 van genoemde beschikking.
                  </text:p>
      <text:p text:style-name="lid"><text:span text:style-name="lidnr">B<text:tab/></text:span></text:p>
      <text:p text:style-name="wat">Artikel 20g wordt als volgt gewijzigd:</text:p>
      <text:p text:style-name="wat-labeled">1. Het tweede lid wordt vernummerd tot derde lid.
                     </text:p>
      <text:p text:style-name="wat-labeled">2. Na het eerste lid wordt een tweede lid ingevoegd, luidende:
                     </text:p>
      <text:section text:name="artikeltekst.d577e401" text:style-name="wijziging.block">
        <text:list text:style-name="list-style-2">
          <text:list-item text:start-value="2">
            <text:p text:style-name="list.single"> Merial S.A.S., Lelystad Laboratory, te Lelystad, is aangewezen als erkend laboratorium voor het werken met levend mond- en
                                 klauwzeervirus voor de productie van vaccins als bedoeld in artikel 65, onderdeel c, van richtlijn 2003/85/EG.
                              </text:p>
          </text:list-item>
        </text:list>
      </text:section>
      <text:h text:outline-level="3" text:style-name="wijzig-artikel_kop">ARTIKEL II
               </text:h>
      <text:p text:style-name="wat">De Regeling handel levende dieren en levende producten wordt als volgt gewijzigd:</text:p>
      <text:p text:style-name="lid"><text:span text:style-name="lidnr">A<text:tab/></text:span></text:p>
      <text:p text:style-name="wat">In artikel 1.1, eerste lid, wordt in de begripsbepaling van ‘raszuiver’, ‘als bedoeld in artikel 1 van richtlijn nr. 77/504/EEG
                     van de Raad van de Europese Gemeenschappen van 25 juli 1977 betreffende raszuivere fokrunderen (PbEG L 206)’ vervangen door:
                     als bedoeld in artikel 1 van richtlijn nr. 2009/157/EG van de Raad van de Europese Unie van 30 november 2009 betreffende raszuivere
                     fokrunderen (<text:span text:style-name="cur">PbEU L 323</text:span>).
                  </text:p>
      <text:p text:style-name="lid"><text:span text:style-name="lidnr">B<text:tab/></text:span></text:p>
      <text:p text:style-name="wat">In artikel 2.2, vierde lid, wordt ‘bedoeld in verordening (EG) nr. 2160/2003’ vervangen door: bedoeld in verordening (EG)
                     nr. 998/2003.
                  </text:p>
      <text:p text:style-name="lid"><text:span text:style-name="lidnr">C<text:tab/></text:span></text:p>
      <text:p text:style-name="wat">In artikel 5.1 wordt de begripsomschrijving van ‘richtlijn 90/426/EEG’ vervangen door:</text:p>
      <text:section text:name="artikeltekst.d577e459" text:style-name="wijziging.block">
        <text:p text:style-name="artikeltekst">richtlijn nr. 2009/156/EG: richtlijn nr. 2009/156/EG van de Raad van de Europese Unie van 30 november 2009 tot vaststelling
                           van veterinairrechtelijke voorschriften voor het verkeer van paardachtigen en de invoer van paardachtigen uit derde landen
                           (<text:span text:style-name="cur">PbEU L 192</text:span>);.
                        </text:p>
      </text:section>
      <text:p text:style-name="lid"><text:span text:style-name="lidnr">D<text:tab/></text:span></text:p>
      <text:p text:style-name="wat">Artikel 5.2, eerste lid, wordt als volgt gewijzigd:</text:p>
      <text:p text:style-name="wat-labeled">1. In onderdeel a wordt ‘bedoeld in bijlage B van richtlijn 90/426’ vervangen door: bedoeld in bijlage II van richtlijn nr. 2009/156/EG,.
                     </text:p>
      <text:p text:style-name="wat-labeled">2. In onderdeel b en c wordt ‘bedoeld in bijlage C van richtlijn 90/426/EEG’ telkens vervangen door: , bedoeld in bijlage III
                        van richtlijn nr. 2009/156/EG,.
                     </text:p>
      <text:p text:style-name="lid"><text:span text:style-name="lidnr">E<text:tab/></text:span></text:p>
      <text:p text:style-name="wat">Artikel 5.3 wordt als volgt gewijzigd:</text:p>
      <text:p text:style-name="wat-labeled">1. In onderdeel a wordt ‘artikel 4, eerste tot en met derde en vijfde lid, van richtlijn 90/426/EEG’ vervangen door: artikel
                        4, eerste tot en met derde en vijfde lid, van richtlijn nr. 2009/156/EG.
                     </text:p>
      <text:p text:style-name="wat-labeled">2. In onderdeel c wordt ‘artikel 5, derde lid, van richtlijn 90/426/EEG’ vervangen door: artikel 5, vijfde lid, van richtlijn
                        nr. 2009/156/EG.
                     </text:p>
      <text:p text:style-name="lid"><text:span text:style-name="lidnr">F<text:tab/></text:span></text:p>
      <text:p text:style-name="wat">In artikel 5.5, tweede lid, wordt ‘overeenkomstig artikel 7, eerste lid, van richtlijn 90/426/EEG’ vervangen door: overeenkomstig
                     artikel 7, eerste lid, van richtlijn nr. 2009/156/EG.
                  </text:p>
      <text:p text:style-name="lid"><text:span text:style-name="lidnr">G<text:tab/></text:span></text:p>
      <text:p text:style-name="wat">Artikel 5.7, eerste lid, wordt als volgt gewijzigd:</text:p>
      <text:p text:style-name="wat-labeled">1. In onderdeel a wordt ‘bijlage B van richtlijn 90/426’ vervangen door: bijlage II van richtlijn nr. 2009/156/EG,.
                     </text:p>
      <text:p text:style-name="wat-labeled">2. In onderdeel b en c wordt ‘bedoeld in bijlage C van richtlijn 90/426/EEG’ telkens vervangen door: , bedoeld in bijlage III
                        van richtlijn nr. 2009/156/EG,.
                     </text:p>
      <text:p text:style-name="lid"><text:span text:style-name="lidnr">H<text:tab/></text:span></text:p>
      <text:p text:style-name="wat">Artikel 5.8 wordt als volgt gewijzigd:</text:p>
      <text:p text:style-name="wat-labeled">1. In het eerste tot en met het derde lid wordt ‘van richtlijn 90/426/EEG’ telkens vervangen door: van richtlijn nr. 2009/156/EG.
                     </text:p>
      <text:p text:style-name="wat-labeled">2. In het vijfde lid wordt ‘krachtens artikel 19, onderdeel i of ii, van richtlijn nr. 90/426/EEG’ vervangen door: krachtens
                        artikel 19, onderdeel a of b, van richtlijn nr. 2009/156/EG.
                     </text:p>
      <text:p text:style-name="lid"><text:span text:style-name="lidnr">I<text:tab/></text:span></text:p>
      <text:p text:style-name="wat">In artikel 6.1 wordt de begripsomschrijving van ‘richtlijn 90/539/EEG’ vervangen door:</text:p>
      <text:section text:name="artikeltekst.d577e596" text:style-name="wijziging.block">
        <text:p text:style-name="artikeltekst">richtlijn nr. 2009/158/EG: richtlijn nr. 2009/158/EG van de Raad van de Europese Unie van 30 november 2009 tot vaststelling
                           van veterinairrechtelijke voorschriften voor het intracommunautaire handelsverkeer en de invoer uit derde landen van pluimvee
                           en broedeieren (<text:span text:style-name="cur">PbEU L 343</text:span>);.
                        </text:p>
      </text:section>
      <text:p text:style-name="lid"><text:span text:style-name="lidnr">J<text:tab/></text:span></text:p>
      <text:p text:style-name="wat">In artikel 6.2, eerste lid, wordt ‘op grond van artikel 17 van richtlijn 90/539/EEG’ vervangen door: op grond van artikel
                     20 van richtlijn nr. 2009/158/EG.
                  </text:p>
      <text:p text:style-name="lid"><text:span text:style-name="lidnr">K<text:tab/></text:span></text:p>
      <text:p text:style-name="wat">Artikel 6.3 wordt als volgt gewijzigd:</text:p>
      <text:p text:style-name="wat-labeled">1. Het eerste lid komt te luiden:
                     </text:p>
      <text:section text:name="artikeltekst.d577e633" text:style-name="wijziging.block">
        <text:list text:style-name="list-style-3">
          <text:list-item text:start-value="1">
            <text:p text:style-name="list.start"> Op grond van het onderzoek, bedoeld in artikel 2.5, is gebleken dat:
                              </text:p>
            <text:list>
              <text:list-item text:start-value="1">
                <text:p text:style-name="list.start">voldaan wordt aan artikel 8 van richtlijn nr. 2009/158/EG, indien het broedeieren betreft;
                                    </text:p>
              </text:list-item>
              <text:list-item text:start-value="2">
                <text:p text:style-name="list.cont">voldaan wordt aan artikel 9 van richtlijn nr. 2009/158/EG, indien het eendagskuikens betreft;
                                    </text:p>
              </text:list-item>
              <text:list-item text:start-value="3">
                <text:p text:style-name="list.cont">voldaan wordt aan artikel 10 van richtlijn nr. 2009/158/EG, indien het fok- en gebruikspluimvee betreft;
                                    </text:p>
              </text:list-item>
              <text:list-item text:start-value="4">
                <text:p text:style-name="list.cont">voldaan wordt aan artikel 11 van richtlijn nr. 2009/158/EG, indien het slachtpluimvee betreft;
                                    </text:p>
              </text:list-item>
              <text:list-item text:start-value="5">
                <text:p text:style-name="list.cont">de broedeieren, de eendagskuikens en het fok- en gebruikspluimvee afkomstig zijn van een op grond van artikel 6.8 erkende
                                       inrichting die voldoet aan artikel 6, onderdeel a, onder ii) en iii), van richtlijn nr. 2009/158/EG;
                                    </text:p>
              </text:list-item>
              <text:list-item text:start-value="6">
                <text:p text:style-name="list.cont">de broedeieren, de eendagskuikens en het fok- en gebruikspluimvee voldoen aan artikel 6, onderdeel b, van richtlijn nr. 2009/158/EG;
                                    </text:p>
              </text:list-item>
              <text:list-item text:start-value="7">
                <text:p text:style-name="list.cont">het vervoer van het pluimvee of de broedeieren plaatsvindt overeenkomstig de artikelen 18 en 19 van richtlijn nr. 2009/158/EG;
                                    </text:p>
              </text:list-item>
              <text:list-item text:start-value="8">
                <text:p text:style-name="list.cont">indien het vervoer van het pluimvee of de broedeieren plaatsvindt naar lid-staten of gebieden van lid-staten waarvan de status
                                       ten aanzien van de ziekte van Newcastle op grond van artikel 12, tweede lid, van richtlijn nr. 2009/158/EG door de Europese
                                       Commissie is vastgesteld, is voldaan aan artikel 12, eerste lid, van richtlijn nr. 2009/158/EG of aan de op grond van artikel
                                       12, tweede lid, van richtlijn nr. 2009/158/EG vastgestelde communautaire maatregelen;
                                    </text:p>
              </text:list-item>
              <text:list-item text:start-value="9">
                <text:p text:style-name="list.end">in voorkomend geval, is voldaan aan de krachtens de artikelen 16 en 17 van richtlijn nr. 2009/158/EG gestelde voorschriften.
                                    </text:p>
              </text:list-item>
            </text:list>
          </text:list-item>
        </text:list>
      </text:section>
      <text:p text:style-name="wat-labeled">2. Het derde lid vervalt.
                     </text:p>
      <text:p text:style-name="lid"><text:span text:style-name="lidnr">L<text:tab/></text:span></text:p>
      <text:p text:style-name="wat">In artikel 6.4 wordt ‘artikel 10bis van richtlijn 90/539/EEG’ vervangen door: artikel 12 van richtlijn nr. 2009/158/EG.</text:p>
      <text:p text:style-name="lid"><text:span text:style-name="lidnr">M<text:tab/></text:span></text:p>
      <text:p text:style-name="wat">In artikel 6.5, eerste lid, wordt ‘artikel 11, tweede lid, van richtlijn 90/539/EEG’ vervangen door: artikel 14, tweede lid,
                     van richtlijn nr. 2009/158/EG.
                  </text:p>
      <text:p text:style-name="lid"><text:span text:style-name="lidnr">N<text:tab/></text:span></text:p>
      <text:p text:style-name="wat">Artikel 6.6 komt te luiden:</text:p>
      <text:section text:name="artikel.d577e765" text:style-name="wijziging.block">
        <text:h text:outline-level="4" text:style-name="artikel_kop">Artikel 6.6
                        </text:h>
        <text:p text:style-name="artikel">Indien een partij is verzonden vanuit een lid-staat en bestemd is voor Nederland of een lid-staat, gaat zij vergezeld van
                           het gezondheidscertificaat dat op grond van artikel 20 van richtlijn nr. 2009/158/EG voor de desbetreffende soort pluimvee
                           of broedeieren is voorgeschreven.
                        </text:p>
      </text:section>
      <text:p text:style-name="lid"><text:span text:style-name="lidnr">O<text:tab/></text:span></text:p>
      <text:p text:style-name="wat">Artikel 6.7 wordt als volgt gewijzigd:</text:p>
      <text:p text:style-name="wat-labeled">1. In het eerste lid, wordt ‘krachtens artikel 21, eerste lid, van richtlijn 90/539/EEG’ vervangen door: krachtens artikel 23,
                        eerste lid, van richtlijn nr. 2009/158/EG.
                     </text:p>
      <text:p text:style-name="wat-labeled">2. In het tweede lid, wordt ‘krachtens artikel 23, eerste lid, onderdeel a, van richtlijn 90/539/EEG’ vervangen door: krachtens
                        artikel 25, eerste lid, onderdeel a, van richtlijn nr. 2009/158/EG.
                     </text:p>
      <text:p text:style-name="wat-labeled">3. In het derde lid, wordt ‘krachtens artikel 23, eerste lid, onderdeel b, van richtlijn 90/539/EEG’ vervangen door: krachtens
                        artikel 25, eerste lid, onderdeel b, van richtlijn nr. 2009/158/EG.
                     </text:p>
      <text:p text:style-name="wat-labeled">4. Het vierde lid, onderdeel a, komt te luiden:
                     </text:p>
      <text:section text:name="artikeltekst.d577e818" text:style-name="wijziging.block">
        <text:list text:style-name="list-style-4">
          <text:list-item text:start-value="1">
            <text:p text:style-name="list.start">dat voldoet aan:
                              </text:p>
            <text:list>
              <text:list-item text:start-value="1">
                <text:p text:style-name="list.start">artikel 26, eerste lid, van richtlijn nr. 2009/158/EG, en
                                    </text:p>
              </text:list-item>
              <text:list-item text:start-value="2">
                <text:p text:style-name="list.end">de eisen, opgenomen in een krachtens artikel 26, tweede lid, van richtlijn nr. 2009/158/EG vastgestelde communautaire uitvoeringsmaatregel;
                                    </text:p>
              </text:list-item>
            </text:list>
          </text:list-item>
        </text:list>
      </text:section>
      <text:p text:style-name="wat-labeled">5. In het vijfde lid wordt ‘krachtens artikel 26, eerste lid, van richtlijn 90/539/EEG’ vervangen door: krachtens artikel 28,
                        eerste lid, van richtlijn nr. 2009/158/EG.
                     </text:p>
      <text:p text:style-name="wat-labeled">6. In het zesde lid wordt ‘krachtens een artikel 26, tweede lid, van richtlijn 90/539/EEG’ vervangen door: krachtens artikel
                        28, tweede lid, van richtlijn nr. 2009/158/EG.
                     </text:p>
      <text:p text:style-name="wat-labeled">7. In het zevende lid wordt ‘krachtens artikel 27bis van richtlijn 90/539/EEG’ vervangen door: krachtens artikel 29 van richtlijn
                        nr. 2009/158/EG.
                     </text:p>
      <text:p text:style-name="wat-labeled">8. In het negende lid wordt ‘van richtlijn 90/539/EEG’ vervangen door: van richtlijn nr. 2009/158/EG.
                     </text:p>
      <text:p text:style-name="lid"><text:span text:style-name="lidnr">P<text:tab/></text:span></text:p>
      <text:p text:style-name="wat">Artikel 6.8 wordt als volgt gewijzigd:</text:p>
      <text:p text:style-name="wat-labeled">1. In het eerste lid, onderdeel b, onder 5), wordt ‘in het kader van richtlijn 90/539/EEG’ vervangen door: in het kader van
                        richtlijn nr. 2009/158/EG.
                     </text:p>
      <text:p text:style-name="wat-labeled">2. In het tweede lid wordt ‘bedoeld in bijlage II, hoofdstuk IV, punt I van richtlijn 90/539/EEG’ vervangen door: bedoeld in
                        bijlage II, hoofdstuk IV, punt I, van richtlijn nr. 2009/158/EG.
                     </text:p>
      <text:p text:style-name="wat-labeled">3. In het derde lid wordt ‘bedoeld in bijlage II, hoofdstuk IV, punt 2 van de richtlijn’ vervangen door: bedoeld in bijlage
                        II, hoofdstuk IV, punt 2, van richtlijn nr. 2009/158/EG.
                     </text:p>
      <text:p text:style-name="wat-labeled">4. In het vierde lid wordt ‘bedoeld in bijlage II, hoofdstuk IV, punt 3 van de richtlijn’ vervangen door: bedoeld in bijlage
                        II, hoofdstuk IV, punt 3, van richtlijn nr. 2009/158/EG.
                     </text:p>
      <text:p text:style-name="wat-labeled">5. In het vijfde lid wordt ‘, in het geval bedoeld in bijlage II, hoofdstuk III, punt D, van richtlijn 90/539/EEG’ vervangen
                        door: in het geval, bedoeld in bijlage II, hoofdstuk III, punt D, van richtlijn nr. 2009/158/EG.
                     </text:p>
      <text:p text:style-name="lid"><text:span text:style-name="lidnr">Q<text:tab/></text:span></text:p>
      <text:p text:style-name="wat">In artikel 6.9, eerste lid, wordt ‘overeenkomstig de artikelen 15 en 16 van richtlijn 90/539/EEG’ vervangen door: overeenkomstig
                     de artikelen 18 en 19 van richtlijn nr. 2009/158/EG.
                  </text:p>
      <text:p text:style-name="lid"><text:span text:style-name="lidnr">R<text:tab/></text:span></text:p>
      <text:p text:style-name="wat">Artikel 8.12 wordt als volgt gewijzigd:</text:p>
      <text:p text:style-name="wat-labeled">1. Na onderdeel g wordt een onderdeel ingevoegd, luidende:
                     </text:p>
      <text:section text:name="artikeltekst.d577e965" text:style-name="wijziging.block">
        <text:list text:style-name="list-style-5">
          <text:list-item text:start-value="8">
            <text:p text:style-name="list.single">de vereisten vastgesteld door de Commissie van de Europese Gemeenschappen op grond van de artikelen 19 bis en 19 ter van verordening
                                 (EG) nr. 998/2003;.
                              </text:p>
          </text:list-item>
        </text:list>
      </text:section>
      <text:p text:style-name="wat-labeled">2. Onderdeel h wordt geletterd onderdeel i.
                     </text:p>
      <text:h text:outline-level="3" text:style-name="wijzig-artikel_kop">ARTIKEL III
               </text:h>
      <text:p text:style-name="wat">De Regeling retributies veterinaire en hygiënische aangelegenheden I wordt als volgt gewijzigd:</text:p>
      <text:p text:style-name="lid"><text:span text:style-name="lidnr">A<text:tab/></text:span></text:p>
      <text:p text:style-name="wat">Artikel 2, onderdeel f, komt te luiden:</text:p>
      <text:section text:name="artikeltekst.d577e1007" text:style-name="wijziging.block">
        <text:p text:style-name="definition.term">f. richtlijn nr. 2009/158/EG:
                           </text:p>
        <text:p text:style-name="definition.description">richtlijn nr. 2009/158/EG van de Raad van de Europese Unie van 30 november 2009 tot vaststelling van veterinairrechtelijke
                                 voorschriften voor het intracommunautaire handelsverkeer en de invoer uit derde landen van pluimvee en broedeieren (<text:span text:style-name="cur">PbEU L 343</text:span>);
                              </text:p>
      </text:section>
      <text:p text:style-name="lid"><text:span text:style-name="lidnr">B<text:tab/></text:span></text:p>
      <text:p text:style-name="wat">Artikel 10, eerste lid, onderdeel b, komt te luiden:</text:p>
      <text:section text:name="artikeltekst.d577e1040" text:style-name="wijziging.block">
        <text:list text:style-name="list-style-6">
          <text:list-item text:start-value="2">
            <text:p text:style-name="list.single">bedoeld in artikel 2.5, aanhef en onderdeel d, van de Regeling handel levende dieren en levende producten, in samenhang met
                                 artikel 8, eerste lid, van richtlijn nr. 2009/158/EG, voor zover dit betrekking heeft op het anders dan in doorvoer buiten
                                 Nederland brengen van broedeieren, bedoeld in artikel 2, onderdeel 2, van richtlijn nr. 2009/158/EG, bestemd voor een lidstaat;.
                              </text:p>
          </text:list-item>
        </text:list>
      </text:section>
      <text:h text:outline-level="3" text:style-name="wijzig-artikel_kop">ARTIKEL IV
               </text:h>
      <text:p text:style-name="wat">De Regeling tijdelijke maatregelen dierziekten wordt als volgt gewijzigd:</text:p>
      <text:p text:style-name="lid"><text:span text:style-name="lidnr">A<text:tab/></text:span></text:p>
      <text:p text:style-name="wat">In artikel 3.5, derde lid, onderdeel a, wordt ‘artikel 9 bis, eerste lid, onderdelen b en c, van verordening (EG) nr. 1266/2007’
                     vervangen door: artikel 9 bis, eerste lid, onderdelen b en c, en vierde lid, van verordening (EG) nr. 1266/2007.
                  </text:p>
      <text:p text:style-name="lid"><text:span text:style-name="lidnr">B<text:tab/></text:span></text:p>
      <text:p text:style-name="wat">Artikel 3.6, tweede en derde lid komen als volgt te luiden:</text:p>
      <text:section text:name="artikeltekst.d577e1085" text:style-name="wijziging.block">
        <text:list text:style-name="list-style-7">
          <text:list-item text:start-value="2">
            <text:p text:style-name="list.start"> Het eerste lid is niet van toepassing indien is voldaan aan de voorwaarden:
                              </text:p>
            <text:list>
              <text:list-item text:start-value="1">
                <text:p text:style-name="list.start">genoemd in artikel 9, eerste lid, onderdelen a, b of c, en vierde lid, van verordening (EG) nr. 1266/2007;
                                    </text:p>
              </text:list-item>
              <text:list-item text:start-value="2">
                <text:p text:style-name="list.cont">genoemd in artikel 9, derde lid, van verordening (EG) nr. 1266/2007.
                                    </text:p>
              </text:list-item>
            </text:list>
          </text:list-item>
          <text:list-item text:start-value="3">
            <text:p text:style-name="list.end"> Het eerste en tweede lid zijn niet van toepassing indien wordt voldaan aan artikel 9, tweede lid, van verordening (EG) nr. 1266/2007.
                              </text:p>
          </text:list-item>
        </text:list>
      </text:section>
      <text:h text:outline-level="3" text:style-name="wijzig-artikel_kop">ARTIKEL V
               </text:h>
      <text:p text:style-name="wat">De Regeling diervoeders 2010 wordt als volgt gewijzigd:</text:p>
      <text:p text:style-name="lid"><text:span text:style-name="lidnr">A<text:tab/></text:span></text:p>
      <text:p text:style-name="wat">In het opschrift van hoofdstuk 6, § 4, wordt ‘toevoegingsmiddelen of’ vervangen door ‘toevoegingsmiddelen,’ en wordt na ‘voederproteïnen’
                     ingevoegd: of een product met een mogelijk ongewenste stof.
                  </text:p>
      <text:p text:style-name="lid"><text:span text:style-name="lidnr">B<text:tab/></text:span></text:p>
      <text:p text:style-name="wat">Artikel 60a komt te luiden:</text:p>
      <text:section text:name="artikel.d577e1157" text:style-name="wijziging.block">
        <text:h text:outline-level="4" text:style-name="artikel_kop">Artikel 60a
                        </text:h>
        <text:list text:style-name="list-style-8">
          <text:list-item text:start-value="1">
            <text:p text:style-name="list.start"> De VWA kan toestemming verlenen voor een proefneming met een product dat mogelijk een ongewenste stof bevat voor de vaststelling
                                 van een verhoogd gehalte, een maximumgehalte of een actiedrempel als bedoeld in artikel 4, tweede lid, eerste alinea, van
                                 richtlijn nr. 2002/32/EG.
                              </text:p>
          </text:list-item>
          <text:list-item text:start-value="2">
            <text:p text:style-name="list.end"> De VWA draagt bij het verlenen van een toestemming als bedoeld in het eerste lid, zorg voor toepassing van artikel 4, tweede
                                 lid, tweede alinea, van richtlijn nr. 2002/32/EG.
                              </text:p>
          </text:list-item>
        </text:list>
      </text:section>
      <text:p text:style-name="lid"><text:span text:style-name="lidnr">C<text:tab/></text:span></text:p>
      <text:p text:style-name="wat">Artikel 65a komt te luiden:</text:p>
      <text:section text:name="artikel.d577e1196" text:style-name="wijziging.block">
        <text:h text:outline-level="4" text:style-name="artikel_kop">Artikel 65a
                        </text:h>
        <text:list text:style-name="list-style-9">
          <text:list-item text:start-value="1">
            <text:p text:style-name="list.start"> Tot en met 31 augustus 2011 blijft de Regeling diervoeders zoals die regeling luidde bij de inwerkingtreding van deze regeling,
                                 van toepassing op diervoeders die in de handel worden gebracht, voorzover deze zijn bestemd voor gezelschapsdieren en geëtiketteerd
                                 volgens die regeling.
                              </text:p>
          </text:list-item>
          <text:list-item text:start-value="2">
            <text:p text:style-name="list.end"> Onverminderd het eerste lid blijft na 31 augustus 2011 de Regeling diervoeders zoals die luidde bij de inwerkingtreding van
                                 deze regeling van toepassing op diervoeder, bestemd voor gezelschapsdieren, voorzover een diervoeder voor 1 september 2011
                                 in de handel is gebracht, in overeenstemming met die regeling is geëtiketteerd en de voorraad van dat diervoeder nog niet
                                 is uitgeput.
                              </text:p>
          </text:list-item>
        </text:list>
      </text:section>
      <text:p text:style-name="lid"><text:span text:style-name="lidnr">D<text:tab/></text:span></text:p>
      <text:p text:style-name="wat">Artikel 65b komt te luiden:</text:p>
      <text:section text:name="artikel.d577e1235" text:style-name="wijziging.block">
        <text:h text:outline-level="4" text:style-name="artikel_kop">Artikel 65b
                        </text:h>
        <text:p text:style-name="artikel">Artikel 60a vervalt binnen een jaar na inwerkingtreding, of, indien binnen een jaar bij algemene maatregel van bestuur in
                           vervanging als bedoeld in artikel 37 van de wet is voorzien.
                        </text:p>
      </text:section>
      <text:p text:style-name="lid"><text:span text:style-name="lidnr">E<text:tab/></text:span></text:p>
      <text:p text:style-name="wat">Artikel 69 wordt als volgt gewijzigd:</text:p>
      <text:p text:style-name="wat-labeled">1. In de aanhef wordt ‘Regeling GLB-inkomenssteun’ vervangen door: Regeling GLB-inkomenssteun 2006.
                     </text:p>
      <text:p text:style-name="wat-labeled">2. In het eerste lid wordt ‘onderdeel b,’ vervangen door: onder b,.
                     </text:p>
      <text:h text:outline-level="3" text:style-name="wijzig-artikel_kop">ARTIKEL VI
               </text:h>
      <text:p text:style-name="wat">De Tijdelijke vrijstellingsregeling ecto-parasitica ter preventie van Blauwtong 2008 wordt ingetrokken.</text:p>
      <text:h text:outline-level="3" text:style-name="wijzig-artikel_kop">ARTIKEL VII
               </text:h>
      <text:p text:style-name="wat">In artikel 2, onderdeel p, van het Mandaatbesluit LNV Voedsel en Waren Autoriteit wordt ‘een aantal uit richtlijn 90/539/EEG
                  voortvloeiende taken’ vervangen door: een aantal taken die voortvloeien uit richtlijn nr. 2009/158/EG van de Raad van de Europese
                  Unie van 30 november 2009 tot vaststelling van veterinairrechtelijke voorschriften voor het intracommunautaire handelsverkeer
                  en de invoer uit derde landen van pluimvee en broedeieren (<text:span text:style-name="cur">PbEU L 343</text:span>).
               </text:p>
      <text:h text:outline-level="3" text:style-name="artikel_kop">ARTIKEL VIII
                  </text:h>
      <text:list text:style-name="list-style-10">
        <text:list-item text:start-value="1">
          <text:p text:style-name="list.start"> Deze regeling treedt in werking met ingang van de dag na de datum van uitgifte van de Staatscourant waarin zij wordt geplaatst.
                        </text:p>
        </text:list-item>
        <text:list-item text:start-value="2">
          <text:p text:style-name="list.cont"> Artikel I, onderdeel B, werkt terug tot en met 9 augustus 2010.
                        </text:p>
        </text:list-item>
        <text:list-item text:start-value="3">
          <text:p text:style-name="list.cont"> Artikel V, onderdelen C en E, werkt terug tot en met 1 september 2010.
                        </text:p>
        </text:list-item>
        <text:list-item text:start-value="4">
          <text:p text:style-name="list.end"> In afwijking van het eerste lid treedt artikel VI in werking met ingang van 1 januari 2011.
                        </text:p>
        </text:list-item>
      </text:list>
      <text:p text:style-name="slotformulering">Deze regeling zal met de toelichting in de Staatscourant worden geplaatst.</text:p>
      <text:p text:style-name="dagtekening">Den Haag, 14 oktober 2010</text:p>
      <text:p text:style-name="ondertekening">De Minister van Landbouw, Natuur en Voedselkwaliteit,</text:p>
      <text:p text:style-name="ondertekening.end">G. Verburg. </text:p>
      <text:h text:outline-level="2" text:style-name="nota-toelichting_kop">TOELICHTING
               </text:h>
      <text:h text:outline-level="3" text:style-name="divisiekop1">Algemeen
               </text:h>
      <text:p text:style-name="alineagroep">Onderhavige regeling wijzigt de volgende regelingen:</text:p>
      <text:list text:style-name="list-style-11">
        <text:list-item>
          <text:p text:style-name="list.start">de Regeling erkenning en aanwijzing veterinaire laboratoria;
                        </text:p>
        </text:list-item>
        <text:list-item>
          <text:p text:style-name="list.cont">de Regeling handel levende dieren en levende producten;
                        </text:p>
        </text:list-item>
        <text:list-item>
          <text:p text:style-name="list.cont">de Regeling retributies veterinaire en hygiënische aangelegenheden I;
                        </text:p>
        </text:list-item>
        <text:list-item>
          <text:p text:style-name="list.cont">de Regeling tijdelijke maatregelen dierziekten;
                        </text:p>
        </text:list-item>
        <text:list-item>
          <text:p text:style-name="list.cont">de Regeling diervoeders 2010; en
                        </text:p>
        </text:list-item>
        <text:list-item>
          <text:p text:style-name="list.end">het Mandaatbesluit LNV Voedsel en Waren Autoriteit.
                        </text:p>
        </text:list-item>
      </text:list>
      <text:p text:style-name="alineagroep.end">Tot slot trekt deze regeling de Tijdelijke vrijstellingsregeling ecto-parasitica ter preventie van Blauwtong 2008 in. De meeste
                     wijzigingen hebben een technisch karakter. Zij betreffen het vervangen van verwijzingen naar ingetrokken Europese regelgeving
                     door verwijzingen naar Europese regelgeving die daarvoor in de plaats is gekomen. Het gaat om richtlijnen die zijn gecodificeerd
                     en daarom geen materiële wijzigingen met zich brengen. Daarnaast worden de volgende wijzigingen doorgevoerd:
                  </text:p>
      <text:h text:outline-level="4" text:style-name="divisiekop2">Artikel I
               </text:h>
      <text:p text:style-name="nota-toelichting">Artikel I van deze regeling wijzigt de Regeling erkenning en aanwijzing veterinaire laboratoria op twee punten:</text:p>
      <text:list text:style-name="list-style-12">
        <text:list-item>
          <text:p text:style-name="list.start">een laboratorium dat een erkenning aanvraagt voor de testmethode van de doelmatigheid van de antirabiësvaccins serologische
                        tests, moet voortaan voldoen aan nadere regels die de Europese Commissie vaststelt op grond van beschikking nr. 2000/258/EG.
                        Zo wordt elk laboratorium jaarlijks onderworpen aan een vergelijkende test (proficiency test) door het in genoemde Europese
                        beschikking aangewezen laboratorium (AFSSA) in Nancy, Frankrijk. Ook moet een laboratorium voor bedoelde test vanaf 1 januari
                        2011 een vergoeding betalen aan AFSSA;
                     </text:p>
        </text:list-item>
        <text:list-item>
          <text:p text:style-name="list.end">Merial S.A.S. wordt naast het Centraal Veterinair Instituut aangewezen als erkend laboratorium voor het werken met levend
                        mond- en klauwzeervirus. Merial S.A.S. mag alleen met levend MKZ-virus werken voor de productie van vaccins.
                     </text:p>
        </text:list-item>
      </text:list>
      <text:h text:outline-level="4" text:style-name="divisiekop2">Artikel II
               </text:h>
      <text:p text:style-name="nota-toelichting">Artikel II van deze regeling wijzigt de Regeling handel levende dieren en levende producten, onder meer op het volgende punt.
                  Honden, katten of fretten die zonder handelsoogmerk anders in doorvoer buiten Nederland of in Nederland worden gebracht, moeten
                  voldoen aan de eisen die de Europese Commissie vaststelt op grond van verordening nr. (EG) nr. 998/2003. Genoemde verordening
                  stelt eisen aan het niet-commerciële verkeer van gezelschapsdieren, zoals honden, katten en fretten.
               </text:p>
      <text:h text:outline-level="4" text:style-name="divisiekop2">Artikel V, onderdelen A en B, en artikel V, onderdeel D
               </text:h>
      <text:p text:style-name="alineagroep">Het Besluit diervoeders en de Regeling diervoeders 2010 voorzien thans niet in een regeling voor de uitvoering van onderzoek
                     als bedoeld in artikel 4 van richtlijn van richtlijn nr. 2002/32/EG. Artikel 37 van de Kaderwet diervoeders biedt een delegatiegrondslag
                     voor een onverwijlde voorziening bij ministeriële regeling. Deze voorziening is nodig om in overeenstemming met voornoemde
                     richtlijn onderzoek te kunnen verrichten naar de gezondheidsrisico’s van bijvoorbeeld verhoogde gehalten van melamine of cyaluronzuur
                     in diervoeders, waaronder diervoeders waarin producten uit China zijn verwerkt.
                  </text:p>
      <text:p text:style-name="alineagroep.end">In artikel V, onderdeel D, wordt erin voorzien dat de in artikel V, onderdeel B, opgenomen wijziging vervalt, indien de in
                     artikel 37 van de Kaderwet diervoeders bedoelde termijn van één jaar verloopt of zoveel eerder indien bij algemene maatregel
                     van bestuur een voorziening wordt getroffen.
                  </text:p>
      <text:h text:outline-level="4" text:style-name="divisiekop2">Artikel V, onderdeel C
               </text:h>
      <text:p text:style-name="nota-toelichting">In artikel 2 van verordening (EU) nr. 454/2010 van de Commissie van de Europese Unie van 26 mei 2010 tot vaststelling van
                  overgangsmaatregelen krachtens Verordening (EG) nr. 767/2009 van het Europees Parlement en de Raad van de Europese Unie wat
                  betreft de etiketteringbepalingen voor diervoeders (PbEU L 128) (hierna: verordening (EU) nr. 454/2010) is in verband met
                  de inwerkingtreding van Verordening (EG) nr. 767/2009 betreffende het in de handel brengen en het gebruik van diervoeders
                  overgangsrecht vastgesteld voor diervoeder bestemd voor gezelschapsdieren, dat vanaf 1 september 2010 in de handel wordt gebracht.
               </text:p>
      <text:p text:style-name="nota-toelichting">Met de in artikel V, onderdeel C, opgenomen wijziging wordt expliciet gemaakt dat de vóór 1 september 2010 voor de implementatie
                  van richtlijn 79/373/EEG en artikel 16 van richtlijn 70/524/EEG vastgestelde Regeling diervoeders voor diervoeders die bestemd
                  zijn voor gezelschapsdieren van kracht blijft tot en met 31 augustus 2011 onder de in artikel 2 van verordening (EU) nr. 454/2010
                  genoemde voorwaarden.
               </text:p>
      <text:h text:outline-level="4" text:style-name="divisiekop2">Artikel V, onderdeel E
               </text:h>
      <text:p text:style-name="nota-toelichting">Met de in artikel V, onderdeel E, opgenomen wijziging wordt voorzien in een correctie van een wijziging van een bijlage bij
                  de Regeling GLB-inkomenssteun 2006 bij de inwerkingtreding van de Regeling diervoeders 2010.
               </text:p>
      <text:h text:outline-level="4" text:style-name="divisiekop2">Artikel VIII, derde lid
               </text:h>
      <text:p text:style-name="alineagroep">Met artikel VIII, derde lid, wordt erin voorzien dat artikel V, onderdelen C en E, met terugwerkende kracht in werking treden.</text:p>
      <text:p text:style-name="alineagroep">Artikel V, onderdeel C, is noodzakelijk voor een juiste uitvoering van artikel 2 van verordening (EU) nr. 454/2010. Artikel
                     2 van deze verordening heeft bovendien een begunstigende werking en brengt geen nadeel met zich voor de betrokken diervoederbedrijven.
                     Zo mogen bijvoorbeeld de diervoeders bestemd voor gezelschapsdieren die vóór 1 september 2011 in de handel zijn gebracht volgens
                     de vóór 1 september 2010 geldende richtlijn 79/373/EEG en artikel 16 van richtlijn 70/524/EEG die waren geïmplementeerd in
                     de vóór 1 september 2010 geldende Regeling diervoeders, na die datum nog mogen worden verkocht totdat de voorraad is uitgeput.
                     Deze overgangsrechtelijke voorziening heeft geen gevolgen voor de veiligheid van de betrokken diervoeders.
                  </text:p>
      <text:p text:style-name="alineagroep.end">Artikel V, onderdeel E, is noodzakelijk voor een juiste uitvoering van de Europese verplichtingen bij de verstrekking van
                     inkomenssteun op het gebied van het gemeenschappelijk landbouwbeleid.
                  </text:p>
      <text:h text:outline-level="4" text:style-name="divisiekop2">Administratieve lasten, bedrijfseffecten en milieueffecten
               </text:h>
      <text:p text:style-name="nota-toelichting">De wijzigingen opgenomen in Artikel V, onderdelen A en B, en artikel V, onderdeel D, met betrekking tot het verlenen van toestemming
                  voor het doen van onderzoek naar mogelijk ongewenste stoffen in diervoeder leiden in 2010 tot één aanvraag voor onderzoek.
                  Volgens de nulmeting 2007 bedragen de administratieve lasten van de behandeling van één aanvraag voor een met deze aanvraag
                  vergelijkbare toestemming voor onderzoek naar toevoegingsmiddelen ruim € 71,–. Er zijn geen bedrijfseffecten of milieueffecten.
                  De overige wijzigingen brengen geen administratieve lasten, bedrijfseffecten of milieueffecten met zich.
               </text:p>
      <text:h text:outline-level="4" text:style-name="divisiekop2">Vaste verandermomenten
               </text:h>
      <text:p text:style-name="nota-toelichting">Het LNV-beleid van vaste verandermomenten voor regelgeving houdt in dat nieuwe regelingen slechts op 1 januari of 1 juli in
                  werking treden en publicatie minimaal twee maanden voorafgaand aan inwerkingtreding van de regeling plaatsvindt. In geval
                  van implementatie van Europese regelgeving, zoals bij onderhavige regeling, kan hiervan worden afgeweken.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