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92</text:p>
      <text:p text:style-name="publicatie-titel.end">20 oktober 2010</text:p>
      <text:h text:outline-level="1" text:style-name="staatscourant_kop">Bekendmaking Wet geluidhinder, HMS-terrein Uitgeest
         </text:h>
      <text:p text:style-name="circulaire-tekst">De directeur van de Milieudienst IJmond maakt namens het dagelijks bestuur van de Milieudienst IJmond het volgende bekend.</text:p>
      <text:p text:style-name="circulaire-tekst"><text:span text:style-name="cur">Ontwerpbesluit hogere waarden Wet geluidhinder Bestemmingsplan HMS-terrein.</text:span></text:p>
      <text:p text:style-name="circulaire-tekst">Burgemeester en Wethouders van Uitgeest hebben ten behoeve van het ontwerpbestemmingsplan HMS-terrein, een verzoek om vaststelling
                  van hogere waarden in het kader van de Wet geluidhinder ingediend bij Milieudienst IJmond. Het hogere waarden besluit heeft
                  betrekking op wegverkeerslawaai en railverkeerslawaai.
               </text:p>
      <text:p text:style-name="circulaire-tekst">De bevoegdheid van het college tot vaststelling van hogere waarden Wet geluidhinder is gedelegeerd aan het dagelijkse bestuur
                  van de Milieudienst IJmond. De directeur van de Milieudienst IJmond is van plan een Besluit hogere waarden Wet geluidhinder
                  te nemen ten behoeve van Bestemmingsplan HMS-terrein Uitgeest.
               </text:p>
      <text:p text:style-name="circulaire-tekst">Het ontwerpbesluit, met de daarop betrekking hebbende stukken, ligt vanaf 22 oktober 2010 gedurende zes weken op werkdagen
                  van 09.00 tot 17.00 ter inzage bij de Milieudienst IJmond, Wijckermolen 2 te Beverwijk en van maandag t/m donderdag van 09.00
                  uur tot 17.00 uur, vrijdags van 09.00 t/m 12.00 uur bij de Publieksbalie van het gemeentehuis van Uitgeest aan de Middelweg 28
                  te Uitgeest.
               </text:p>
      <text:p text:style-name="circulaire-tekst">Binnen de bovenstaande termijn kan een ieder schriftelijk of mondeling zienswijzen naar voren brengen bij de directeur van
                  de Milieudienst IJmond. Schriftelijke zienswijzen kunnen kenbaar gemaakt worden bij de Milieudienst IJmond, Postbus 325, 1940
                  AH Beverwijk, onder vermelding van ‘Ontwerpbesluit hogere waarden Wet geluidhinder HMS-terrein’. Voor mondelinge zienswijzen
                  kunt u telefonisch een afspraak maken met de Milieudienst IJmond, telefoonnummer 0251-26386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Wet geluidhinder, HMS-terrein Uitgeest</dc:title>
  </office:meta>
</office:document-meta>
</file>