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84</text:p>
      <text:p text:style-name="publicatie-titel.end">20 oktober 2010</text:p>
      <text:h text:outline-level="1" text:style-name="staatscourant_kop">Kennisgeving Tracébesluit Hanzelijn
         </text:h>
      <text:p text:style-name="circulaire-tekst"><text:span text:style-name="cur">Artikel 20 van de Tracéwet bevordert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Verkeer en Waterstaat, namens deze de manager Grondverwerving en Juridische
                  Zaken van ProRail B.V., kennis van het feit dat het volgende ontwerpbesluit is genomen.
               </text:p>
      <text:h text:outline-level="3" text:style-name="divisiekop1">Welk ontwerpbesluit is er genomen en ligt er ter inzage?
                  </text:h>
      <text:p text:style-name="circulaire_divisie">Voor de uitvoering van het Tracébesluit Hanzelijn is onderstaand ontwerpbesluit voor het cluster NL-48 door Gedeputeerde Staten
                     van de Provincie Flevoland genomen overeenkomstig de procedure van artikel 20, lid 4, Tracéwet jo. afdeling 3.4 van de Algemene
                     wet bestuursrecht:
                  </text:p>
      <text:list text:style-name="list-style-1">
        <text:list-item>
          <text:p text:style-name="list.single">ontwerpbesluit tot het verlenen van een vergunning ingevolge de Ontgrondingenwet voor de aanleg van wateroppervlakten als
                           onderdeel van de landschappelijke inpassing van de kruising van de spoorlijn Hanzelijn met de rijksweg A6 te Lelystad.
                        </text:p>
        </text:list-item>
      </text:list>
      <text:h text:outline-level="3" text:style-name="divisiekop1">Waar en wanneer kunt u de stukken inzien?
                  </text:h>
      <text:p text:style-name="circulaire_divisie">Het ontwerpbesluit ligt met ingang van donderdag 21 oktober 2010 gedurende de reguliere openingstijden ter inzage in:</text:p>
      <text:list text:style-name="list-style-2">
        <text:list-item>
          <text:p text:style-name="list.start">het Provinciehuis, Visarenddreef 1 te Lelystad, op werkdagen tussen 9.00 uur en 17.00 uur;
                        </text:p>
        </text:list-item>
        <text:list-item>
          <text:p text:style-name="list.end">de Stadswinkel Gemeente Lelystad, De Meent 14 te Lelystad, op werkdagen tijdens kantooruren.
                        </text:p>
        </text:list-item>
      </text:list>
      <text:p text:style-name="circulaire_divisie">Tevens zullen de ontwerpbeschikkingen voor eenieder toegankelijk zijn via de website: http://provincie.flevoland.nl/nieuws/ter_inzage_legging/.</text:p>
      <text:h text:outline-level="3" text:style-name="divisiekop1">Hoe kunnen zienswijzen naar voren worden gebracht?
                  </text:h>
      <text:p text:style-name="circulaire_divisie">Van donderdag 21 oktober 2010 tot en met woensdag 1 december 2010 kan eenieder tegen het ontwerpbesluit zienswijzen naar voren
                     brengen bij het College van Gedeputeerde Staten van de Provincie Flevoland, Postbus 55, 8200 AB  Lelystad.
                  </text:p>
      <text:h text:outline-level="3" text:style-name="divisiekop1">Meer informatie?
                  </text:h>
      <text:p text:style-name="circulaire_divisie">Voor nadere informatie kunt u zich wenden tot de heer D. Jansma van de afdeling Milieu en Water van de Provincie Flevoland,
                     telefoon 0320-26 54 02.
                  </text:p>
      <text:p text:style-name="ondertekening">De Minister van Verkeer en Waterstaat,</text:p>
      <text:p text:style-name="ondertekening">namens deze:</text:p>
      <text:p text:style-name="ondertekening">de manager Grondverwerving en Juridische Zaken,</text:p>
      <text:p text:style-name="ondertekening.end">H.G.M.J. van Helvo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Hanzelijn</dc:title>
  </office:meta>
</office:document-meta>
</file>