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80</text:p>
      <text:p text:style-name="publicatie-titel.end">20 oktober 2010</text:p>
      <text:h text:outline-level="1" text:style-name="staatscourant_kop">Kennisgeving Besluit luchtkussenvoertuigen Wet geluidhinder
         </text:h>
      <text:p text:style-name="alineagroep">De minister van Volkshuisvesting, Ruimtelijke Ordening en Milieubeheer heeft een aanvraag ontvangen om vergunning te verlenen
                     voor het gebruik van een luchtkussenvoertuig (‘hovercraft’) op de Waal tussen de brug bij Ewijk en het punt waar het Pannerdensch
                     Kanaal met de Waal samenkomt.
                  </text:p>
      <text:p text:style-name="alineagroep.end">De minister heeft het voornemen om die vergunning onder voorwaarden te verlenen. Hierbij wordt dat voornemen bekendgemaakt.</text:p>
      <text:h text:outline-level="3" text:style-name="divisiekop1">Procedure
                  </text:h>
      <text:p text:style-name="alineagroep">Voor de behandeling van de vergunningaanvraag wordt de procedure doorlopen conform afdeling 3.4 van de Algemene wet bestuursrecht
                        (de zgn. uniforme openbare voorbereidingsprocedure). Onderdeel van die procedure is de bekendmaking van het ontwerp van de
                        vergunning. Dat gebeurt hierbij.
                     </text:p>
      <text:p text:style-name="alineagroep.end">Vervolgens krijgt eenieder de gelegenheid zijn of haar zienswijzen over die ontwerpvergunning naar voren te brengen voordat
                        een vergunning daadwerkelijk wordt afgegeven. Uiteraard kunnen zienswijzen, afhankelijk van de inhoud daarvan, leiden tot
                        wijziging van het voorgenomen besluit tot verlening van de vergunning.
                     </text:p>
      <text:h text:outline-level="3" text:style-name="divisiekop1">Inzage stukken
                  </text:h>
      <text:p text:style-name="circulaire_divisie">Het ontwerp van de vergunning met kenmerk LOK 2010026404 en de daaraan ten grondslag liggende stukken – waaronder de vergunningaanvraag
                     en de akoestische onderzoeken – liggen met ingang van de dag na publicatie van deze kennisgeving, tijdens openingstijden,
                     gedurende zes weken ter inzage in het gemeentehuis van de gemeente Nijmegen, alsmede in het provinciehuis van Gelderland te
                     Arnhem en het ministerie van VROM te Den Haag.
                  </text:p>
      <text:h text:outline-level="3" text:style-name="divisiekop1">Zienswijzen
                  </text:h>
      <text:p text:style-name="alineagroep">Eenieder kan binnen zes weken na de dag waarop de ontwerpvergunning ter inzage is gelegd, hiertegen mondeling of schriftelijk
                        zienswijzen naar voren brengen bij:
                     </text:p>
      <text:p text:style-name="alineagroep">De minister van Volkshuisvesting, Ruimtelijke Ordening en Milieubeheer</text:p>
      <text:p text:style-name="alineagroep">Portefeuille ruimte, Directie Leefomgevingskwaliteit, Taakveld Geluid, IPC 360</text:p>
      <text:p text:style-name="alineagroep">Postbus 30940</text:p>
      <text:p text:style-name="alineagroep.end">2500 GX  Den Haag</text:p>
      <text:p text:style-name="circulaire_divisie">Onder vermelding van ‘aanvraag vergunning luchtkussenvoertuig Waal nabij Ewijk’.</text:p>
      <text:p text:style-name="alineagroep.end">Voor het mondeling indienen van zienswijzen, alsmede voor nadere informatie over de stukken en de procedure, kunt u contact
                        opnemen met mevrouw J. van Amerongen, telefoon 070-339 32 46 (maandag en donderdag), e-mail: judith.vanamerongen@minvrom.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luit luchtkussenvoertuigen Wet geluidhinder</dc:title>
  </office:meta>
</office:document-meta>
</file>