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47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472</text:p>
      <text:p text:style-name="publicatie-titel.end">21 oktober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6472-001.png" xlink:show="embed" xlink:type="simple"/></draw:frame> Vastgestelde bestemmingsplannen
         </text:h>
      <text:p text:style-name="circulaire-tekst">Burgemeester en wethouders van Twenterand maken bekend dat de gemeenteraad op 14 september 2010 de volgende bestemmingsplannen
                  heeft vastgesteld, te weten:
               </text:p>
      <text:list text:style-name="list-style-1">
        <text:list-item text:start-value="1">
          <text:p text:style-name="list.start">Het bestemmingsplan ‘Buitengebied herziening 2005, partiële herziening Vroomshoopseweg nabij nr. 28’
                     </text:p>
          <text:p text:style-name="list.cont">De partiële planherziening heeft ten doel om in het kader van de regeling Rood voor Rood de bestemming van de voormalige bedrijfsbebouwing
                        (meubelmakerij) achter perceel Vroomshoopseweg 28 te Den Ham te wijzigen in agrarisch gebied zonder bebouwing en het opnemen
                        van een compensatiebouwkavel voor een woning ten oosten van het perceel Vroomshoopseweg 38 te Den Ham.
                     </text:p>
          <text:p text:style-name="list.cont">Ten opzichte van het ontwerpplan is bij de vaststelling het plan gewijzigd. De wijziging heeft betrekking op artikel 4 van
                        de planregels. Hierin is lid 4.2 toegevoegd dat luidt: ‘de woning dient te worden opgericht binnen het aangegeven bouwvlak’.
                     </text:p>
          <text:p text:style-name="list.cont"><text:span text:style-name="vet">Terinzagelegging</text:span></text:p>
          <text:p text:style-name="list.cont">U kunt het bestemmingsplan digitaal inzien via de landelijke website www.ruimtelijkeplannen.nl. Het plan is eveneens digitaal
                        in te zien via www.twenterand.nl onder ‘actueel - ter inzage’.
                     </text:p>
          <text:p text:style-name="list.end">Het papieren exemplaar ligt met ingang van vrijdag 22 oktober 2010 zes weken voor een ieder ter inzage tijdens de reguliere
                        openingstijden in het gemeentehuis in Vriezenveen.
                     </text:p>
        </text:list-item>
        <text:list-item text:start-value="2">
          <text:p text:style-name="list.cont">Het bestemmingsplan ‘Lindenlaan Vroomshoop’
                     </text:p>
          <text:p text:style-name="list.cont">De partiële planherziening heeft ten doel om de bouw van 4 twee onder één kap woningen aan de Lindenlaan te Vroomshoop en
                        de bouw van een bijgebouw op het perceel Noorderweg 37 te Vroomshoop mogelijk te maken.
                     </text:p>
          <text:p text:style-name="list.cont">Ten opzichte van het ontwerpplan is bij de vaststelling het plan gewijzigd. Deze wijziging heeft betrekking op een verschuiving
                        in westelijke richting van het bouwblok voor het bijgebouw, zoals weergegeven op de verbeelding d.d. 21 april 2010.
                     </text:p>
          <text:p text:style-name="list.cont"><text:span text:style-name="vet">Terinzagelegging</text:span></text:p>
          <text:p text:style-name="list.cont">U kunt het bestemmingsplan digitaal inzien via www.twenterand.nl onder ‘actueel - ter inzage’.</text:p>
          <text:p text:style-name="list.end">Het papieren exemplaar ligt met ingang van vrijdag 22 oktober 2010 zes weken voor een ieder ter inzage tijdens de reguliere
                        openingstijden in het gemeentehuis in Vriezenveen.
                     </text:p>
        </text:list-item>
      </text:list>
      <text:h text:outline-level="3" text:style-name="divisiekop1">Beroepsmogelijkheid
                  </text:h>
      <text:p text:style-name="circulaire_divisie">Tijdens bovengenoemde termijn van terinzagelegging kan tegen de bestemmingsplannen beroep worden ingesteld door:</text:p>
      <text:p text:style-name="alineagroep">belanghebbenden die tijdig hun zienswijze bij de gemeenteraad naar voren hebben gebracht;</text:p>
      <text:p text:style-name="alineagroep">belanghebbenden die aantonen dat zij redelijkerwijs niet in staat zijn geweest overeenkomstig artikel 3.8 van de Wet ruimtelijke
                        ordening juncto afdeling 3.4 van de Algemene wet bestuursrecht tijdig hun zienswijze bij de gemeenteraad naar voren hebben
                        gebracht;
                     </text:p>
      <text:p text:style-name="alineagroep.end">belanghebbenden die het niet eens zijn met de door de raad aangebrachte wijzigingen.</text:p>
      <text:p text:style-name="circulaire_divisie">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e bestemmingsplannen; Twenterand</dc:title>
  </office:meta>
</office:document-meta>
</file>