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63</text:p>
      <text:p text:style-name="publicatie-titel.end">21 okto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6463-001.png" xlink:show="embed" xlink:type="simple"/></draw:frame> Vaststelling bestemmingsplan ‘Begraafplaats Denekamp’
         </text:h>
      <text:p text:style-name="circulaire-tekst">Burgemeester en wethouders van Dinkelland maken in overeenstemming met artikel 3.8, lid 3 van de Wet ruimtelijke ordening
                  bekend dat de gemeenteraad in zijn vergadering van 12 oktober 2010 het bestemmingsplan ‘Begraafplaats Denekamp’ ongewijzigd
                  heeft vastgesteld.
               </text:p>
      <text:p text:style-name="circulaire-tekst">Het vastgestelde plan met de daarbij behorende stukken ligt met ingang van 22 oktober 2010 voor de periode van 6 weken tijdens
                  de openingsuren bij de afdeling Vergunningen in het gemeentehuis te Denekamp ter inzage. Het bestemmingsplan is ook te raadplegen
                  via de gemeentelijke internetpagina www.dinkelland.nl, onder Bestuur &amp; Organisatie → Beleidsnota’s → Ter inzage.
               </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circulaire-tekst">Het besluit tot vaststelling van het bestemmingspla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egraafplaats Denekamp’; Dinkelland</dc:title>
  </office:meta>
</office:document-meta>
</file>