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26</text:p>
      <text:p text:style-name="publicatie-titel.end">20 oktober 2010</text:p>
      <text:h text:outline-level="1" text:style-name="staatscourant_kop">Besluit inzake een aanvraag van het Waterschap Veluwe voor het lozen van afvalwater afkomstig van de rioolwaterzuiveringsinstallatie
            (RWZI) Terwolde
         </text:h>
      <text:p text:style-name="circulaire-tekst">Rijkswaterstaat Oost-Nederland.</text:p>
      <text:p text:style-name="circulaire-tekst">De Minister van Verkeer en Waterstaat maakt, mede namens het college van Burgemeester en Wethouders van de gemeente Voorst,
                  het volgende bekend.
               </text:p>
      <text:p text:style-name="circulaire-tekst">Bij besluit van voornoemde Minister, d.d. 2010, nr. RWS/DON-2010/8994, is aan het Waterschap Veluwe vergunning ingevolge de
                  Wet verontreiniging oppervlaktewateren verleend voor het lozen van afvalwater via de RWZI op de IJssel. Tevens is bij besluit
                  van Burgemeester en Wethouders van Voorst d.d. 6 augustus 2010, nr. 2010), aan het Waterschap een vergunning voor de Wet milieubeheer
                  (Wm) verleend voor de inrichting van de RWZI Terwolde. Naar aanleiding van de ontwerpbesluiten zijn zienswijzen ingediend.
               </text:p>
      <text:h text:outline-level="3" text:style-name="divisiekop1">Terinzagelegging
                  </text:h>
      <text:p text:style-name="circulaire_divisie">Voornoemde besluiten alsmede de andere van belangzijnde stukken liggen vanaf 21 oktober 2010 tot en met 1 december 2010 ter
                     inzage op de volgende adressen en tijdstippen:
                  </text:p>
      <text:list text:style-name="list-style-1">
        <text:list-item text:start-value="1">
          <text:p text:style-name="list.start">Rijkswaterstaat Oost-Nederland, Afdeling WSE, Eusebiusbuitensingel 66 te Arnhem, op werkdagen van 09.00 uur tot 16.00 uur;
                        </text:p>
        </text:list-item>
        <text:list-item text:start-value="2">
          <text:p text:style-name="list.end">Gemeente Voorst, het gemeentehuis aan de H.W. Iordensweg 17 te Twello, dagelijks van 8.30 uur tot 12.15 uur.
                        </text:p>
        </text:list-item>
      </text:list>
      <text:h text:outline-level="3" text:style-name="divisiekop1">Beroep en voorlopige voorziening
                  </text:h>
      <text:p text:style-name="alineagroep">Tegen bovengenoemde besluiten kan tot en met 1 december 2010 beroep bij de Afdeling bestuursrechtspraak van de Raad van State
                        worden ingesteld door:
                     </text:p>
      <text:list text:style-name="list-style-2">
        <text:list-item text:start-value="1">
          <text:p text:style-name="list.start">degenen die zienswijzen hebben ingebracht tegen het ontwerp;
                           </text:p>
        </text:list-item>
        <text:list-item text:start-value="2">
          <text:p text:style-name="list.cont">de adviseurs die gebruik hebben gemaakt van de gelegenheid advies uit te brengen over het ontwerp;
                           </text:p>
        </text:list-item>
        <text:list-item text:start-value="3">
          <text:p text:style-name="list.cont">degenen die zienswijzen hebben tegen wijzigingen die bij het nemen van het besluit ten opzichte van het ontwerp zijn aangebracht;
                           </text:p>
        </text:list-item>
        <text:list-item text:start-value="4">
          <text:p text:style-name="list.end">belanghebbenden aan wie redelijkerwijs niet kan worden verweten geen zienswijzen te hebben ingebracht tegen het ontwerp.
                           </text:p>
        </text:list-item>
      </text:list>
      <text:p text:style-name="alineagroep">Het gemotiveerde beroepschrift dient te worden gezonden naar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text:p>
      <text:p text:style-name="alineagroep">Het besluit wordt op 2 december 2010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alineagroep.end">Van de indiener van een beroepschrift/verzoek tot het treffen van een voorlopige voorziening wordt een bedrag aan griffiegeld
                        geheven. Over de hoogte hiervan, de wijze waarop en de termijn waarbinnen u dit dient te betalen, kunt u zich in verbinding
                        stellen met de secretarie van de voornoemde afdeling.
                     </text:p>
      <text:h text:outline-level="3" text:style-name="divisiekop1">Inlichtingen
                  </text:h>
      <text:p text:style-name="circulaire_divisie">Voor het verkrijgen van nadere inlichtingen en/of (tegen betaling) van kopieën van de ter inzage gelegde stukken kan men zich,
                     wat betreft de Wvo, wenden tot de onder 1. genoemde instantie, de hoofdingenieur-directeur Oost-Nederland, postadres: Postbus 9070,
                     6800 ED   Arnhem, telefoon 026-36 88 702 en wat betreft de Wm tot voornoemd college van de gemeente Voorst.
                  </text:p>
      <text:p text:style-name="dagtekening">Arnhem, 13 okto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inzake een aanvraag van het Waterschap Veluwe voor het lozen van afvalwater afkomstig van de rioolwaterzuiveringsinstallatie
         (RWZI) Terwolde
      </dc:title>
  </office:meta>
</office:document-meta>
</file>