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423</text:p>
      <text:p text:style-name="publicatie-titel.end">20 oktober 2010</text:p>
      <text:h text:outline-level="1" text:style-name="staatscourant_kop">Kennisgeving aanvraag Nederlandse Aardolie Maatschappij B.V. te Assen
         </text:h>
      <text:p text:style-name="circulaire-tekst">De Minister van Economische Zaken maakt bekend:</text:p>
      <text:p text:style-name="circulaire-tekst">Op 5 oktober 2010 is een aanvraag ontvangen van de Nederlandse Aardolie Maatschappij B.V. te Assen, om een vergunning ingevolge
                  artikel 2.1, eerste lid, onder a van de Wet algemene bepalingen omgevingsrecht, voor het bouwen van een bijbehorend bouwwerk
                  voor de inrichting Vries 4, gelegen in de gemeente Tynaarlo aan de Kampweg 1 te Donderen.
               </text:p>
      <text:p text:style-name="circulaire-tekst">De vergunningaanvraag betreft het plaatsen van een methanolunit ten behoeve van de ondersteuning van het gasproductieproces.</text:p>
      <text:p text:style-name="alineagroep">De ingediende aanvraag ligt niet ter inzage. Voor inlichtingen kunt u zich wenden tot:</text:p>
      <text:p text:style-name="alineagroep">mevrouw S.H. van Oeveren</text:p>
      <text:p text:style-name="alineagroep">Directie Energiemarkt</text:p>
      <text:p text:style-name="alineagroep">Telefoon 070-379 70 49</text:p>
      <text:p text:style-name="alineagroep.end">E-mail: omgevingsvergunning@minez.nl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aanvraag Nederlandse Aardolie Maatschappij B.V. te Assen</dc:title>
  </office:meta>
</office:document-meta>
</file>