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6422</text:p>
      <text:p text:style-name="publicatie-titel.end">20 oktober 2010</text:p>
      <text:h text:outline-level="1" text:style-name="staatscourant_kop">Ontwerpbesluit wijziging offshore windturbinepark ‘Scheveningen Buiten’
         </text:h>
      <text:p text:style-name="circulaire-tekst">De Minister van Verkeer en Waterstaat geeft er, gelet op de Algemene wet bestuursrecht, kennis van dat hij het voornemen heeft
                  te beschikken op de aanvraag tot wijziging van de Wbr-vergunning offshore wind-turbinepark ‘Scheveningen Buiten’ van initiatiefnemer
                  Scheveningen Buiten B.V.
               </text:p>
      <text:p text:style-name="circulaire-tekst">De inhoud van het besluit strekt tot wijziging van de Wbr-vergunning ten aanzien van het kabeltracé, het aantal en type turbines
                  en de lay-out binnen de contour van het windturbinepark. De verlenging van de geldigheidsduur van de vergunning kan niet worden
                  vergund.
               </text:p>
      <text:h text:outline-level="3" text:style-name="divisiekop1">Waar kunt u het ontwerpbesluit en de daarop betrekking hebbende stukken inzien?
                  </text:h>
      <text:p text:style-name="circulaire_divisie">Het ontwerpbesluit met de daarop betrekking hebbende stukken kunt u van 21 oktober tot en met 1 december 2010 gedurende de
                     reguliere openingstijden inzien op de hoofdvestiging van Rijkswaterstaat Noordzee, Lange Kleiweg 34 te Rijswijk (ZH).
                  </text:p>
      <text:p text:style-name="circulaire_divisie">Tevens kunt u het ontwerpbesluit en de daarop betrekking hebbende stukken downloaden via www.centrumpp.nl.</text:p>
      <text:h text:outline-level="3" text:style-name="divisiekop1">Hoe kunt u uw zienswijze kenbaar maken?
                  </text:h>
      <text:p text:style-name="circulaire_divisie">De Minister van VenW nodigt belanghebbenden uit gedurende de termijn van terinzagelegging hun zienswijze op het ontwerpbesluit,
                     schriftelijk of mondeling, kenbaar te maken.
                  </text:p>
      <text:p text:style-name="alineagroep">Uw schriftelijke zienswijze kunt u tot en met 1 december 2010 sturen naar:</text:p>
      <text:p text:style-name="alineagroep">Centrum Publieksparticipatie</text:p>
      <text:p text:style-name="alineagroep">Ontwerpbesluiten Windturbineparken Noordzee</text:p>
      <text:p text:style-name="alineagroep">Postbus 30316</text:p>
      <text:p text:style-name="alineagroep.end">2500 GH  Den Haag</text:p>
      <text:p text:style-name="circulaire_divisie">Als u mondeling wilt reageren, wordt u vriendelijk verzocht dit vóór 24 november 2010 kenbaar te maken aan het Centrum Publieksparticipatie,
                     telefoon 070-456 96 04.
                  </text:p>
      <text:h text:outline-level="3" text:style-name="divisiekop1">Wat gebeurt er met uw reactie?
                  </text:h>
      <text:p text:style-name="alineagroep">Het Centrum Publieksparticipatie bundelt alle reacties en stuurt deze onder andere naar de behandelende ambtenaren van het
                        ministerie van VenW.
                     </text:p>
      <text:p text:style-name="alineagroep.end">De zienswijzen worden samengevat en verwerkt in het definitieve besluit, waarvan belanghebbenden een afschrift krijgen.</text:p>
      <text:h text:outline-level="3" text:style-name="divisiekop1">Nadere informatie
                  </text:h>
      <text:p text:style-name="circulaire_divisie">Voor inlichtingen over de zienswijzeprocedure kunt u zich wenden tot het Centrum Publieksparticipatie, telefoon 070-456 96 04.</text:p>
      <text:p text:style-name="circulaire_divisie">Meer achtergronden over windturbineparken op de Noordzee zijn te vinden op www.noordzeeloket.nl.</text:p>
      <text:p text:style-name="circulaire_divisie">Voor nadere informatie over de inhoud van het ontwerpbesluit kunt u contact opnemen met Rijkswaterstaat Noordzee, Secretariaat
                     Water en Scheepvaart, telefoon 070-336 68 43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besluit wijziging offshore windturbinepark ‘Scheveningen Buiten’</dc:title>
  </office:meta>
</office:document-meta>
</file>