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18</text:p>
      <text:p text:style-name="publicatie-titel.end">20 oktober 2010</text:p>
      <text:h text:outline-level="1" text:style-name="staatscourant_kop">Kennisgeving voorbereiding besluiten op aanvragen vergunningen Tracébesluit A28 Zwolle–Meppel
         </text:h>
      <text:p text:style-name="context_al.end">Rijkswaterstaat Oost-Nederland</text:p>
      <text:p text:style-name="circulaire-tekst"><text:span text:style-name="cur">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Verkeer en Waterstaat bekend dat het volgende besluit is genomen.</text:p>
      <text:h text:outline-level="3" text:style-name="divisiekop1">Welk besluit is er genomen en ligt ter inzage?
                  </text:h>
      <text:p text:style-name="alineagroep.end">Voor de uitvoering van het Tracébesluit A28 Zwolle–Meppel is het volgende besluit in cluster 1 genomen. Dit is overeenkomstig
                        de procedure van artikel 20, lid 4 Tracéwet jo. afdeling 3.4 van de Algemene wet bestuursrecht:
                     </text:p>
      <text:list text:style-name="list-style-1">
        <text:list-item>
          <text:p text:style-name="list.single">besluit van het college van Gedeputeerde Staten van de provincie Overijssel, kenmerk 2010/0111484, tot verlening van een ontheffing
                              van de Omgevingsverordening Overijssel 2009 voor werkzaamheden ten behoeve van de verbreding van de A28 in het grondwaterbeschermingsgebied
                              ‘Engelse Werk’ in de gemeente Zwolle.
                           </text:p>
        </text:list-item>
      </text:list>
      <text:p text:style-name="circulaire_divisie">Het besluit is niet gewijzigd ten opzichte van het ontwerpbesluit.</text:p>
      <text:h text:outline-level="3" text:style-name="divisiekop1">Waar en wanneer kunt u de stukken inzien?
                  </text:h>
      <text:p text:style-name="alineagroep.end">U kunt het besluit en andere relevante stukken vanaf 21 oktober 2010 gedurende zes weken inzien:</text:p>
      <text:list text:style-name="list-style-2">
        <text:list-item>
          <text:p text:style-name="list.start">bij de receptie van Provincie Overijssel, Luttenbergstraat 2 te Zwolle, op werkdagen van 9.00 uur tot 17.00 uur. 
                           </text:p>
          <text:p text:style-name="list.cont">Gedurende de inzagetermijn staan het besluit en de daarbij horende voorschriften op http://www.overijssel.nl/kennisgevingen;</text:p>
        </text:list-item>
        <text:list-item>
          <text:p text:style-name="list.end">op werkdagen bij het Stadskantoor aan het Lübeckplein 2 te Zwolle. Openingstijden op maandag, dinsdag, woensdag en vrijdag
                              van 9.00 uur tot 17.00 uur en op donderdag van 9.00 uur tot 19.00 uur.
                           </text:p>
        </text:list-item>
      </text:list>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21 oktober 2010 tot en met 1 december 2010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mevrouw J. van der Beek van de provincie Overijssel, telefoon
                     038-499 76 78.
                  </text:p>
      <text:p text:style-name="dagtekening">Arnhem, 12 okto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besluiten op aanvragen vergunningen Tracébesluit A28 Zwolle–Meppel</dc:title>
  </office:meta>
</office:document-meta>
</file>