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06</text:p>
      <text:p text:style-name="publicatie-titel.end">20 oktober 2010</text:p>
      <text:h text:outline-level="1" text:style-name="staatscourant_kop">Besluit van de Minister van Justitie van 12 oktober 2010, nr. 5669244/Justis/10, tot wijziging van het Besluit buitengewoon
            opsporingsambtenaar Verispect B.V. 2008 van 13 februari 2008, nr. 5530789/08.
         </text:h>
      <text:p text:style-name="wie">De Minister van Justitie,</text:p>
      <text:p text:style-name="considerans.al">Gelezen het verzoek van de directeur van Verispect B.V. van 9 augustus 2010;</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 artikel 17, eerste lid, aanhef en onder 2°, van de Wet op de economische delicten.
                     </text:p>
        </text:list-item>
      </text:list>
      <text:p text:style-name="afkondiging">Besluit:</text:p>
      <text:h text:outline-level="3" text:style-name="wijzig-artikel_kop">ARTIKEL I
               </text:h>
      <text:p text:style-name="wat">Het Besluit buitengewoon opsporingsambtenaar Verispect B.V. 2008wordt als volgt gewijzigd:</text:p>
      <text:p text:style-name="wat">Artikel 3, lid 1,  komt te luiden:</text:p>
      <text:section text:name="artikel.d9250e200" text:style-name="wijziging.block">
        <text:h text:outline-level="4" text:style-name="artikel_kop">Artikel 3
                     </text:h>
        <text:list text:style-name="list-style-2">
          <text:list-item text:start-value="1">
            <text:p text:style-name="list.single"> De buitengewoon opsporingsambtenaar is bevoegd tot het opsporen van de strafbare feiten behorend tot het domein Milieu en
                              Welzijn, van bijlage A-I van de Circulaire Buitengewoon opsporingsambtenaar, aangevuld met de artikelen 217, 219, 220, 222bis
                              en 440 van het Wetboek van Strafrecht, voor zover noodzakelijk voor een goede vervulling van de aan de functie gerelateerde
                              taken.
                           </text:p>
          </text:list-item>
        </text:list>
      </text:section>
      <text:h text:outline-level="3" text:style-name="artikel_kop">ARTIKEL II
                  </text:h>
      <text:p text:style-name="artikel">Dit besluit treedt in werking met ingang van de dag na dagtekening van de Staatscourant waarin het wordt geplaatst en vervalt
                     met ingang van 22 februari 2013.
                  </text:p>
      <text:p text:style-name="dagtekening">Den Haag, 12 oktober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alineagroep">De directeur van Verispect B.V. heeft mij bij brief van 9 augustus 2010 verzocht het Besluit buitengewoon opsporingsambtenaar
                     Verispect B.V. 2008 te wijzigen.
                  </text:p>
      <text:p text:style-name="alineagroep">Mij is verzocht om de in artikel 3 genoemde bevoegdheid uit te breiden.</text:p>
      <text:p text:style-name="alineagroep.end">Ik acht de noodzaak aanwezig tot wijziging van het Besluit buitengewoon opsporingsambtenaar Verispect B.V. 2008.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