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05</text:p>
      <text:p text:style-name="publicatie-titel.end">20 oktober 2010</text:p>
      <text:h text:outline-level="1" text:style-name="staatscourant_kop">Besluit van de Minister van Justitie van 12 oktober 2010, nr. 5655066/Justis/10, strekkende tot aanwijzing van buitengewoon
            opsporingsambtenaren bij de Afdeling Vergunningen, Toezicht en Handhaving van de gemeente Nijkerk
         </text:h>
      <text:p text:style-name="wie">De Minister van Justitie,</text:p>
      <text:p text:style-name="considerans.al">Handelend in overeenstemming met de Minister van Binnenlandse Zaken;</text:p>
      <text:p text:style-name="considerans.al">Gelezen het verzoek van het Hoofd van de Afdeling Vergunningen, Toezicht en Handhaving van de gemeente Nijkerk van 7 september
                  2010 en de daaropvolgende adviezen van de hoofdofficier van justitie te Arnhem en de korpschef van de regiopolitie Gelderland-Midden;
               </text:p>
      <text:p text:style-name="considerans.al">Gelet op:</text:p>
      <text:list text:style-name="list-style-1">
        <text:list-item>
          <text:p text:style-name="list.start"> 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 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a) handhaver C en b) handhaver milieu in dienst van de Afdeling Vergunningen, Toezicht
                     en Handhaving van de gemeente Nijkerk, zijn aangewezen als buitengewoon opsporingsambtenaar.
                  </text:p>
      <text:h text:outline-level="3" text:style-name="artikel_kop">Artikel 3
                  </text:h>
      <text:list text:style-name="list-style-2">
        <text:list-item text:start-value="1">
          <text:p text:style-name="list.start"> De buitengewoon opsporingsambtenaar, als bedoeld in artikel 2, onder a), is bevoegd tot het opsporen van de strafbare feiten
                           behorend tot het domein Openbare Ruimte, van bijlage A-I van de Circulaire Buitengewoon opsporingsambtenaar.
                        </text:p>
        </text:list-item>
        <text:list-item text:start-value="2">
          <text:p text:style-name="list.cont"> De buitengewoon opsporingsambtenaar als bedoeld in artikel 2, onder b) en c), is bevoegd tot het opsporen van de strafbare
                           feiten behorend tot het domein Milieu en Welzijn, van bijlage A-I van de Circulaire Buitengewoon opsporingsambtenaar.
                        </text:p>
        </text:list-item>
        <text:list-item text:start-value="3">
          <text:p text:style-name="list.cont"> De opsporingsbevoegdheid, bedoeld in het eerste en tweede lid, geldt voor het grondgebied van Nederland, voor zover noodzakelijk
                           voor een goede vervulling van de aan de functie gerelateerde taken.
                        </text:p>
        </text:list-item>
        <text:list-item text:start-value="4">
          <text:p text:style-name="list.end"> De buitengewoon opsporingsambtenaar vermeldt in zijn processen-verbaal en schriftelijke verslagleggingen het in het eerste
                           of tweede lid genoemde domein.
                        </text:p>
        </text:list-item>
      </text:list>
      <text:h text:outline-level="3" text:style-name="artikel_kop">Artikel 4
                  </text:h>
      <text:p text:style-name="artikel">Op grond van dit besluit kunnen maximaal 5 personen als buitengewoon</text:p>
      <text:p text:style-name="artikel">opsporingsambtenaar worden beëdigd, waarvan 4 personen in het domein Openbare Ruimte en 1 persoon in het domein Milieu en
                     Welzijn.
                  </text:p>
      <text:h text:outline-level="3" text:style-name="artikel_kop">Artikel 5
                  </text:h>
      <text:list text:style-name="list-style-3">
        <text:list-item text:start-value="1">
          <text:p text:style-name="list.start"> Als toezichthouder als bedoeld in artikel 36 van het Besluit buitengewoon opsporingsambtenaar van de in artikel 3, eerste
                           lid, bedoelde buitengewoon opsporingsambtenaar is aangewezen de hoofdofficier van justitie bij het Arrondissementsparket te
                           Arnhem.
                        </text:p>
        </text:list-item>
        <text:list-item text:start-value="2">
          <text:p text:style-name="list.cont"> Als toezichthouder als bedoeld in artikel 36 van het Besluit buitengewoon opsporingsambtenaar van de in artikel 3, tweede
                           lid, bedoelde buitengewoon opsporingsambtenaar is aangewezen de hoofdofficier van het Functioneel Parket te Den Haag.
                        </text:p>
        </text:list-item>
        <text:list-item text:start-value="3">
          <text:p text:style-name="list.end"> Als direct toezichthouder als bedoeld in artikel 36 van het Besluit buitengewoon opsporingsambtenaar van de in artikel 3,
                           eerste en tweede lid, bedoelde buitengewoon opsporingsambtenaar is aangewezen de korpschef van de regiopolitie Gelderland-Midden.
                        </text:p>
        </text:list-item>
      </text:list>
      <text:h text:outline-level="3" text:style-name="artikel_kop">Artikel 6
                  </text:h>
      <text:p text:style-name="artikel">De buitengewoon opsporingsambtenaar als bedoeld in artikel 2, onder a, van dit besluit, kan de in artikel 8, eerste lid, van
                     de Politiewet 1993 omschreven bevoegdheden uitoefenen.
                  </text:p>
      <text:h text:outline-level="3" text:style-name="artikel_kop">Artikel 7
                  </text:h>
      <text:list text:style-name="list-style-4">
        <text:list-item text:start-value="1">
          <text:p text:style-name="list.start"> het Hoofd van de Afdeling Vergunningen, Toezicht en Handhaving van de gemeente Nijkerk brengt jaarlijks, voor 1 april, verslag
                           uit over:
                        </text:p>
          <text:list>
            <text:list-item text:start-value="1">
              <text:p text:style-name="list.start">het aantal buitengewoon opsporingsambtenaren werkzaam in de in artikel 2 genoemde functies;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Justitie, dienst Justis, afdeling BTR, postbus 20300, 2500 EH Den Haag.
                        </text:p>
        </text:list-item>
      </text:list>
      <text:h text:outline-level="3" text:style-name="artikel_kop">Artikel 8
                  </text:h>
      <text:p text:style-name="artikel">De de op naam gestelde akten van opsporingsbevoegdheid en beëdiging en de overige benoemingsbescheiden van de buitengewoon
                     opsporingsamtbenaren in dienst van de Afdeling Vergunningen, Toezicht en Handhaving van de gemeente Nijkerk in de functie
                     van handhaver C,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gemeente Nijkerk 2010.</text:p>
      <text:p text:style-name="slotformulering">Dit besluit zal met de toelichting in de Staatscourant worden geplaatst.</text:p>
      <text:p text:style-name="dagtekening">Den Haag, 12 oktober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7 september 2010 heeft het Hoofd van de Afdeling Vergunningen, Toezicht en Handhaving van de gemeente Nijkerk
                  een aanvraag ingediend voor toekenning van een categoriaal besluit voor totaal 5 personen, 4 personen voor het domein Openbare
                  Ruimte en 1 persoon voor het domein Milieu en Welzijn. Voor het Domein Openbare Ruimte wordt tevens verzocht om toekenning
                  van de politiebevoegdheden ex artikel 8, eerste lid, van de Politiewet 1993.
               </text:p>
      <text:p text:style-name="nota-toelichting">Gelezen de adviezen van de hoofdofficier van justitie te Arnhem en de korpschef van de regiopolitie Gelderland-Miden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