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02</text:p>
      <text:p text:style-name="publicatie-titel.end">20 oktober 2010</text:p>
      <text:h text:outline-level="1" text:style-name="staatscourant_kop">Besluit van de Minister van Justitie van 12 oktober 2010, nr. 5668780/Justis/10, strekkende tot aanwijzing van buitengewoon
            opsporingsambtenaren bij de Hengelsport Federatie Midden Nederland
         </text:h>
      <text:p text:style-name="wie">De Minister van Justitie,</text:p>
      <text:p text:style-name="considerans.al">Gelezen het verzoek van het bestuurslid handhaving van de Hengelsport Federatie Midden Nederland van 15 september 2010 en
                  de daaropvolgende adviezen van de korpschef van de regiopolitie Gelderland-Midden en van de hoofdofficier van justitie te
                  Arnhe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flora- en faunabeheerder in dienst van de Hengelsport Federatie Midden Nederland,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I Milieu
                           en Welzijn,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Functioneel Parket.
                        </text:p>
        </text:list-item>
        <text:list-item text:start-value="2">
          <text:p text:style-name="list.end"> Als direct toezichthouder als bedoeld in artikel 36 van het Besluit buitengewoon opsporingsambtenaar is aangewezen de korpschef
                           van de regiopolitie Gelderland-Midden.
                        </text:p>
        </text:list-item>
      </text:list>
      <text:h text:outline-level="3" text:style-name="artikel_kop">Artikel 6
                  </text:h>
      <text:list text:style-name="list-style-4">
        <text:list-item text:start-value="1">
          <text:p text:style-name="list.start"> De voorzitter van de Hengelsport Federatie Midden Nederland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Justitie, dienst Justis,
                           afdeling BTR, postbus 20300, 2500 EH Den Haag.
                        </text:p>
        </text:list-item>
      </text:list>
      <text:h text:outline-level="3" text:style-name="artikel_kop">Artikel 7
                  </text:h>
      <text:p text:style-name="artikel">Dit besluit treedt in werking met ingang van de dag na dagtekening van de Staatscourant waarin het wordt geplaatst en vervalt
                     vijf jaar na het tijdstip van inwerkingtreding.
                  </text:p>
      <text:h text:outline-level="3" text:style-name="artikel_kop">Artikel 8
                  </text:h>
      <text:p text:style-name="artikel">De op naam gestelde akten van opsporingsbevoegdheid en beëdiging en de overige benoemingsbescheiden van de buitengewoon opsporingsamtbenaren
                     werkzaam bij de Hengelsport Federatie Midden Nederland in de functie van flora- en faunabeheerder,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wordt aangehaald als: Besluit buitengewoon opsporingsambtenaar domein Milieu en Welzijn, Hengelsport Federatie
                     Midden Nederland 2010.
                  </text:p>
      <text:p text:style-name="slotformulering">Dit besluit zal met de toelichting in de Staatscourant worden geplaatst.</text:p>
      <text:p text:style-name="dagtekening">Den Haag, 12 oktober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5 september 2010 heeft het bestuurslid handhaving van de Hengelsport Federatie Midden Nederland mij verzocht
                  om een categoriaal besluit buitengewoon opsporingsambtenaar te vervaardigen.
               </text:p>
      <text:p text:style-name="nota-toelichting">Conform het advies van de toezichthouder, te weten de hoofdofficier van justitie bij het Functioneel Parket en het advies
                  van de direct-toezichthouder, te weten de korpschef van de regiopolitie Gelderland-Midden, acht ik de noodzaak tot verlening
                  van het categoriaal besluit aanwezig.
               </text:p>
      <text:p text:style-name="nota-toelichting">Artikel 8 brengt geen wijziging in de resterende looptijd van de afgegeven ak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