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401</text:p>
      <text:p text:style-name="publicatie-titel.end">20 oktober 2010</text:p>
      <text:h text:outline-level="1" text:style-name="staatscourant_kop">Regeling van de Minister van Sociale Zaken en Werkgelegenheid van 13 oktober 2010, nr. INSP/2010/16999 houdende wijziging
            van het Organisatie-, mandaat- en volmachtbesluit AI Arbeidsomstandigheden 2009, het Organisatie-, mandaat- en volmachtbesluit
            AI Major Hazard Control 2009, het Organisatie-, mandaat- en volmachtbesluit directie AI Arbeidsmarktfraude
         </text:h>
      <text:p text:style-name="wie">De Minister van Sociale Zaken en Werkgelegenheid,</text:p>
      <text:p text:style-name="considerans.al">Gelet op de artikelen 8, eerste lid, van het Besluit taakuitoefening Inspectie Werk en Inkomen, 8, derde lid, aanhef en onderdeel
                  a, en 23, eerste lid, van het Organisatie-, mandaat- en volmachtbesluit SZW 2009, 3, eerste lid, onderdeel k, en 18, van het
                  Organisatie-, mandaat- en volmachtbesluit inspecteur-generaal SZW 2010;
               </text:p>
      <text:p text:style-name="afkondiging">Besluit:</text:p>
      <text:h text:outline-level="3" text:style-name="wijzig-artikel_kop">ARTIKEL I
               </text:h>
      <text:p text:style-name="wat">Aan artikel 16 van het Organisatie-, mandaat- en volmachtbesluit inspecteur-generaal SZW 2010 wordt een lid toegevoegd, luidende:</text:p>
      <text:section text:name="artikeltekst.d9638e154" text:style-name="wijziging.block">
        <text:list text:style-name="list-style-1">
          <text:list-item text:start-value="4">
            <text:p text:style-name="list.single"> De directeur van het Agentschap SZW is bevoegd om beslissingen op bezwaarschriften te nemen die verband houden met de verantwoordelijkheden,
                              genoemd in artikel 4, eerste tot en met vierde lid.
                           </text:p>
          </text:list-item>
        </text:list>
      </text:section>
      <text:h text:outline-level="3" text:style-name="wijzig-artikel_kop">ARTIKEL II
               </text:h>
      <text:p text:style-name="wat">In artikel 4, tweede lid, onderdelen a en b, artikel 5, tweede lid, onderdelen a en b, en artikel 7, tweede lid, onderdeel
                  a, van het Organisatie-, mandaat- en volmachtbesluit directie AI Arbeidsomstandigheden 2009 wordt ‘het Organisatie-, mandaat-
                  en volmachtbesluit directeur-generaal Uitvoering, Handhaving en Bedrijfsvoering 2009’ telkens vervangen door: het Organisatie-,
                  mandaat- en volmachtbesluit inspecteur-generaal SZW 2010.
               </text:p>
      <text:h text:outline-level="3" text:style-name="wijzig-artikel_kop">ARTIKEL III
               </text:h>
      <text:p text:style-name="wat">In artikel 4, tweede lid, onderdelen a en c, artikel 5, tweede lid, onderdelen a en b, van het Organisatie-, mandaat- en volmachtbesluit directie AI Major Hazard Control 2009 wordt ‘het Organisatie-, mandaat- en volmachtbesluit
                  directeur-generaal Uitvoering, Handhaving en Bedrijfsvoering 2009’ telkens vervangen door: het Organisatie-, mandaat- en volmachtbesluit
                  inspecteur-generaal SZW 2010.
               </text:p>
      <text:h text:outline-level="3" text:style-name="wijzig-artikel_kop">ARTIKEL IV
               </text:h>
      <text:p text:style-name="lid"><text:span text:style-name="lidnr">A<text:tab/></text:span></text:p>
      <text:p text:style-name="wat">In artikel 4, tweede lid, onderdelen a en b, artikel 5, tweede lid, onderdelen a en b, van het Organisatie-, mandaat- en volmachtbesluit directie AI Arbeidsmarktfraude 2009 wordt ‘het Organisatie-, mandaat- en volmachtbesluit
                     directeur-generaal Uitvoering, Handhaving en Bedrijfsvoering 2009’ telkens vervangen door: het Organisatie-, mandaat- en volmachtbesluit
                     inspecteur-generaal SZW 2010.
                  </text:p>
      <text:p text:style-name="lid"><text:span text:style-name="lidnr">B<text:tab/></text:span></text:p>
      <text:p text:style-name="wat">Artikel 7 komt te luiden:</text:p>
      <text:section text:name="artikeltekst.d9638e213" text:style-name="wijziging.block">
        <text:p text:style-name="artikeltekst">De teamleider Inkoop, Financiën en Bedrijfsvoering is verantwoordelijk voor het adviseren en ondersteunen van de directeur,
                           alsmede de directeuren van de directie AI Arbeidsomstandigheden en AI Major Hazard Control en de hoofden van de afdelingen
                           Concernstaf AI, Informatievoorziening AI en Personeelsontwikkeling AI, de inspecteur-generaal Sociale Zaken en Werkgelegenheid
                           en het stafbureau, met betrekking tot financiële en materiële zaken.
                        </text:p>
      </text:section>
      <text:h text:outline-level="3" text:style-name="artikel_kop">ARTIKEL V
                  </text:h>
      <text:p text:style-name="artikel">Deze regeling treedt in werking met ingang van de dag na de datum van uitgifte van de Staatscourant waarin zij wordt geplaatst
                     en werkt terug tot en met 1 maart 2010.
                  </text:p>
      <text:p text:style-name="slotformulering">Deze regeling zal in de Staatscourant worden geplaatst.</text:p>
      <text:p text:style-name="dagtekening">Den Haag, 13 oktober 2010</text:p>
      <text:p text:style-name="ondertekening">de Minister van Sociale Zaken en Werkgelegenheid,</text:p>
      <text:p text:style-name="ondertekening">namens deze:</text:p>
      <text:p text:style-name="ondertekening">J.A. van den Bos, </text:p>
      <text:p text:style-name="ondertekening.end">Inspecteur-generaal Sociale Zaken en Werkgelegenhei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van de Minister van Sociale Zaken en Werkgelegenheid van 13 oktober 2010, nr. INSP/2010/16999 houdende wijziging
         van het Organisatie-, mandaat- en volmachtbesluit AI Arbeidsomstandigheden 2009, het Organisatie-, mandaat- en volmachtbesluit
         AI Major Hazard Control 2009, het Organisatie-, mandaat- en volmachtbesluit directie AI Arbeidsmarktfraude
      </dc:title>
  </office:meta>
</office:document-meta>
</file>