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64</text:p>
      <text:p text:style-name="publicatie-titel.end">6 januari 2010</text:p>
      <text:h text:outline-level="1" text:style-name="staatscourant_kop">Ontvangstbevestiging afstand opsporingsvergunning koolwaterstoffen blok Q14
         </text:h>
      <text:section text:name="algemeen.d18851e104" text:style-name="algemeen">
        <text:section text:name="aanhef.d18851e106" text:style-name="aanhef">
          <text:section text:name="context.d18851e108" text:style-name="context">
            <text:p text:style-name="context_al">29 december 2009</text:p>
            <text:p text:style-name="context_al.end">Nr. ET/EM / 9235321</text:p>
          </text:section>
        </text:section>
        <text:section text:name="vrije-tekst.d18851e118" text:style-name="vrije-tekst">
          <text:section text:name="alineagroep.d18851e120" text:style-name="alineagroep">
            <text:p text:style-name="alineagroep">Cirrus Energy Nederland B.V.</text:p>
            <text:p text:style-name="alineagroep">t.a.v. De heer R.Zoon</text:p>
            <text:p text:style-name="alineagroep">Postbus 14078</text:p>
            <text:p text:style-name="alineagroep.end">2501 GB Den Haag</text:p>
          </text:section>
          <text:p text:style-name="vrije-tekst">Geachte heer Zoon,</text:p>
          <text:p text:style-name="vrije-tekst">Hierbij bevestig ik de ontvangst op 15 december 2009 van uw brief van 1 december 2009, uw kenmerk 091201-L2-RZ, waarmee u
                  mede namens Taqa Offshore B.V. verklaart afstand te doen van de op 2 oktober 2006 verleende opsporingsvergunning voor het
                  blok Q14, kenmerk: ET/EM/6077171.
               </text:p>
          <text:p text:style-name="vrije-tekst">Op grond van artikel 21, vierde lid, van de Mijnbouwwet is genoemde vergunning met ingang van 16 december 2009 vervallen.
                  
               </text:p>
        </text:section>
        <text:section text:name="tekst-sluiting.d18851e145" text:style-name="tekst-sluiting">
          <text:section text:name="ondertekening.d18851e147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vangstbevestiging afstand opsporingsvergunning koolwaterstoffen blok Q14</dc:title>
  </office:meta>
</office:document-meta>
</file>