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395</text:p>
      <text:p text:style-name="publicatie-titel.end">19 oktober 2010</text:p>
      <text:h text:outline-level="1" text:style-name="staatscourant_kop">Kennisgeving Tracébesluit A28 Zwolle–Meppel
         </text:h>
      <text:p text:style-name="circulair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circulaire-tekst">In het kader van deze coördinatie maakt de minister van Verkeer en Waterstaat bekend dat het volgende besluit is genomen.</text:p>
      <text:h text:outline-level="3" text:style-name="divisiekop1">Welk besluit is er genomen en ligt ter inzage?
                  </text:h>
      <text:p text:style-name="alineagroep.end">Voor de uitvoering van het Tracébesluit A28 Zwolle–Meppel is het volgende besluit in cluster 5 genomen. Dit is overeenkomstig
                        de procedure van artikel 20, lid 4 Tracéwet jo. afdeling 3.4 van de Algemene wet bestuursrecht:
                     </text:p>
      <text:list text:style-name="list-style-1">
        <text:list-item>
          <text:p text:style-name="list.single">besluit van het college van burgemeester en wethouders van de gemeente Staphorst, d.d. 12 oktober 2010, kenmerk RB-2010-000271,
                              tot verlening van een bouwvergunning voor het oprichten van een drietal geluidsschermen (nummer 6, 7 en 8) aan de A28.
                           </text:p>
        </text:list-item>
      </text:list>
      <text:p text:style-name="circulaire_divisie">Het besluit is niet gewijzigd ten opzichte van het ontwerpbesluit.</text:p>
      <text:h text:outline-level="3" text:style-name="divisiekop1">Waar en wanneer kunt u de stukken inzien?
                  </text:h>
      <text:p text:style-name="circulaire_divisie">Het besluit ligt met ingang van 20 oktober 2010 ter inzage.</text:p>
      <text:p text:style-name="circulaire_divisie">Het besluit ligt ter inzage op werkdagen van 8.30 uur tot 12.00 uur bij de balie Grondgebied van de gemeente Staphorst, Binnenweg 26
                     in Staphorst.
                  </text:p>
      <text:p text:style-name="circulaire_divisie">Wilt u buiten de reguliere openingstijden en buiten bovengenoemde periode de stukken inzien, dan kunt u hiervoor telefonisch
                     een afspraak maken.
                  </text:p>
      <text:h text:outline-level="3" text:style-name="divisiekop1">Hoe kunnen belanghebbenden beroep indienen?
                  </text:h>
      <text:p text:style-name="circulaire_divisie">Van 20 oktober 2010 tot en met 30 november 2010 staat voor belanghebbenden beroep open bij de Afdeling bestuursrechtspraak
                     van de Raad van State.
                  </text:p>
      <text:p text:style-name="circulaire_divisie">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circulaire_divisie">Het beroepschrift moet worden gericht aan de Afdeling bestuursrechtspraak van de Raad van State, Postbus 20019, 2500 EA  Den
                     Haag. Het instellen van beroep schorst de werking van het besluit niet.
                  </text:p>
      <text:p text:style-name="circulaire_divisie">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gelegd.
                  </text:p>
      <text:p text:style-name="circulaire_divisie">Voor het instellen van beroep en/of het indienen van een verzoek om een voorlopige voorziening is een griffierecht verschuldigd.</text:p>
      <text:h text:outline-level="3" text:style-name="divisiekop1">Meer informatie?
                  </text:h>
      <text:p text:style-name="circulaire_divisie">Voor nadere informatie over het besluit kunt u zich wenden tot de heer Heetebrij van de afdeling Bouwen en Milieu van de gemeente
                     Staphorst, telefoon 0522-46 74 74.
                  </text:p>
      <text:p text:style-name="dagtekening">Arnhem,  12 oktober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Tracébesluit A28 Zwolle–Meppel</dc:title>
  </office:meta>
</office:document-meta>
</file>