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62</text:p>
      <text:p text:style-name="publicatie-titel.end">21 okto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6362-001.png" xlink:show="embed" xlink:type="simple"/></draw:frame> Bekendmaking vastgesteld bestemmingsplan koffiehuis, Limbrichterstraat 20 te Nieuwstadt
         </text:h>
      <text:p text:style-name="circulaire-tekst">Voor de realisatie van een koffiehuis aan de Limbrichterstraat 20 te Nieuwstadt, is een bestemmingsplan opgesteld, conform
                  de in de Wet ruimtelijke ordening aangegeven bestemmingsplanprocedure.
               </text:p>
      <text:p text:style-name="circulaire-tekst">Ten aanzien van het ontwerpbestemmingsplan zijn zienswijzen ingediend die door de gemeenteraad gemotiveerd ongegrond zijn
                  verklaard.
               </text:p>
      <text:p text:style-name="circulaire-tekst">Het vastgestelde bestemmingsplan ligt vanaf 22 oktober 2010 gedurende zes weken (derhalve tot en met 03 december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 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21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koffiehuis, Limbrichterstraat 20 te Nieuwstadt; Echt-Susteren</dc:title>
  </office:meta>
</office:document-meta>
</file>