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32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323</text:p>
      <text:p text:style-name="publicatie-titel.end">20 oktober 2010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0-16323-001.png" xlink:show="embed" xlink:type="simple"/></draw:frame> Kennisgeving bestemmingsplan ‘Cool’
         </text:h>
      <text:p text:style-name="circulaire-tekst">
                  
                  
               </text:p>
      <text:p text:style-name="circulaire-tekst">Burgemeester en wethouders van Rotterdam maken bekend dat bij de Afdeling bestuursrecht van de Raad van State beroep is ingesteld
                  tegen het besluit van de Gemeenteraad van Rotterdam d.d. 5 september 2010 tot vaststelling van het bestemmingsplan ‘Cool’.
               </text:p>
      <text:p text:style-name="circulaire-tekst">Het  bestemmingsplan (met bijbehorende stukken) kan tevens worden ingezien via de gemeentelijke website www.rotterdam.nl/bestemmingsplanneninprocedure.</text:p>
      <text:p text:style-name="circulaire-tekst">Tevens maken burgemeester en wethouders bekend dat er bij de voorzitter van de Afdeling geen verzoek om voorlopige voorziening
                  is ingesteld tegen bovengenoemd besluit.
               </text:p>
      <text:p text:style-name="circulaire-tekst">Vanwege het ingestelde beroep is bovengenoemd bestemmingsplan met ingang van 1 oktober 2010 in werking getreden, doch nog
                  niet onherroepelijk. 
               </text:p>
      <text:p text:style-name="dagtekening">Rotterdam, 20 oktober 2010</text:p>
      <text:p text:style-name="ondertekening">Burgemeester en wethouders voornoemd,</text:p>
      <text:p text:style-name="ondertekening">namens dezen:</text:p>
      <text:p text:style-name="ondertekening">H. Goedhart, </text:p>
      <text:p text:style-name="ondertekening.end">algemeen directeur dS+V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temmingsplan ‘Cool’; Rotterdam</dc:title>
  </office:meta>
</office:document-meta>
</file>