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23-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23</text:p>
      <text:p text:style-name="publicatie-titel.end">27 okto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6323-h1-001.png" xlink:show="embed" xlink:type="simple"/></draw:frame> Rectificatie bestemmingsplan ‘Cool’
         </text:h>
      <text:p text:style-name="circulaire-tekst">In de Staatscourant van 20 oktober 2010, nummer 16323, is er abusievelijk een verkeerde datum van het besluit van de gemeenteraad in de bekendmaking gekomen. Ter volledigheid volgt
                  daarom hieronder nogmaals de bekendmaking met de juiste datum.
               </text:p>
      <text:h text:outline-level="3" text:style-name="divisiekop1">Kennisgeving bestemmingsplan ‘Cool’
                  </text:h>
      <text:p text:style-name="circulaire_divisie">Burgemeester en wethouders van Rotterdam maken bekend dat bij de Afdeling bestuursrecht van de Raad van State beroep is ingesteld
                     tegen het besluit van de Gemeenteraad van Rotterdam d.d. 5 november 2009 tot vaststelling van het bestemmingsplan ‘Cool’. 
                  </text:p>
      <text:p text:style-name="circulaire_divisie">Het  bestemmingsplan (met bijbehorende stukken) kan tevens worden ingezien via de gemeentelijke website www.rotterdam.nl/bestemmingsplanneninprocedure.</text:p>
      <text:p text:style-name="alineagroep">Tevens maken burgemeester en wethouders bekend dat er bij de voorzitter van de Afdeling geen verzoek om voorlopige voorziening
                        is ingesteld tegen bovengenoemd besluit.
                     </text:p>
      <text:p text:style-name="alineagroep.end">Vanwege het ingestelde beroep is bovengenoemd bestemmingsplan met ingang van 1 oktober 2010 in werking getreden, doch nog
                        niet onherroepelijk.
                     </text:p>
      <text:p text:style-name="dagtekening">Rotterdam, 27 oktober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Cool’; Rotterdam</dc:title>
  </office:meta>
</office:document-meta>
</file>