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315</text:p>
      <text:p text:style-name="publicatie-titel.end">20 oktober 2010</text:p>
      <text:h text:outline-level="1" text:style-name="staatscourant_kop">Regeling van de Minister van Volksgezondheid, Welzijn en Sport van 5 oktober 2010, nr. VGP/GL 3028536, houdende wijziging
            van de Regeling aanmelding en publicatie tabaksingrediënten 2007 in verband met een uitbreiding van de wijze van aanleveren
            van de lijst met tabaksingrediënten
         </text:h>
      <text:p text:style-name="wie">De Minister van Volksgezondheid, Welzijn en Sport,</text:p>
      <text:p text:style-name="considerans.al">Gelet op artikel 3b, derde lid, van de Tabakswet;</text:p>
      <text:p text:style-name="afkondiging">Besluit:</text:p>
      <text:h text:outline-level="3" text:style-name="wijzig-artikel_kop">ARTIKEL I
               </text:h>
      <text:p text:style-name="wat">In artikel 3, eerste lid, van de Regeling aanmelding en publicatie tabaksingrediënten 2007 wordt na ‘brief’ ingevoegd: , dan
                  wel met gebruikmaking van het Electronic Model Tobacco Control.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ondertekening">De Minister van Volksgezondheid, Welzijn en Sport,</text:p>
      <text:p text:style-name="ondertekening.end">A. Klink. </text:p>
      <text:h text:outline-level="2" text:style-name="nota-toelichting_kop">TOELICHTING
               </text:h>
      <text:p text:style-name="nota-toelichting">De thans voorgeschreven methode om een lijst van tabaksingrediënten aan te leveren bij het RIVM middels CD-rom of DVD, wordt
                  uitgebreid met het Electronic Model Tobacco Control (EMTOC). Dit omvat een Europese web applicatie die de mogelijkheid biedt
                  aan tabaksfabrikanten om voortaan digitaal aan hun verplichting tot aanlevering van een lijst van tabaksingrediënten te voldoen.
                  Fabrikanten kunnen naar keuze gebruik maken van de ene dan wel de andere methode.
               </text:p>
      <text:p text:style-name="nota-toelichting">Toegang tot het EMTOC systeem kan verkregen worden door een verzoek tot toegang en een ondertekende gebruikersovereenkomst
                  aan het EMTOC Trust Centre te richten. Dit verzoek en de gebruikersovereenkomst zijn te vinden op een speciale site van het
                  RIVM: www.rivm.nl/tabaksinfo/emtoc.
               </text:p>
      <text:p text:style-name="nota-toelichting">Het gebruikmaken van EMTOC biedt – naar vrije keuze van de fabrikant – voor degenen die dat willen dermate grote voordelen,
                  dat voor de inwerkingtredingsdatum afgeweken wordt van de voorgeschreven vaste veranderdatum voor een ministeriële regeling.
               </text:p>
      <text:p text:style-name="ondertekening">De Minister van Volksgezondheid, Welzijn en Sport,</text:p>
      <text:p text:style-name="ondertekening.end">A. Kl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