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3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308</text:p>
      <text:p text:style-name="publicatie-titel.end">20 oktober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6308-001.png" xlink:show="embed" xlink:type="simple"/></draw:frame> Ontwerpbestemmingsplan ‘Jan Smuldersstraat 5 a, b, c en d, Vessem’
         </text:h>
      <text:p text:style-name="circulaire-tekst">Burgemeester en wethouders van Eersel maken bekend dat het ontwerpbestemmingsplan ‘Jan Smuldersstraat 5 a, b, c en d, Vessem’
                  met ingang van 21 oktober 2010 gedurende 6 weken ter inzage ligt bij de gemeentebalie. Op basis van artikel 3.8 van de Wet
                  ruimtelijke ordening. Het ontwerp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ontwerpbestemmingsplan voorziet in een juridisch-planologische regeling voor Jan Smuldersstraat 5 a, b, c en d te Vessem
                     voor het realiseren van vier gestapelde woningen. Het betreft een afwijking van het bestemmingsplan ‘Kom Vessem’ zoals vastgesteld
                     op 6 oktober 2009.
                  </text:p>
      <text:h text:outline-level="3" text:style-name="divisiekop1">Wilt u een zienswijze hierover kenbaar maken?
                  </text:h>
      <text:p text:style-name="circulaire_divisie">Binnen de genoemde termijn kan een ieder schriftelijk (niet per e-mail) een zienswijze op het ontwerp kenbaar maken bij de
                     gemeenteraad, postbus 12, 5520 AA Eersel. U kunt ook mondeling uw zienswijze kenbaar maken, u moet dan – ook binnen de genoemde
                     termijn – contact opnemen met mevrouw M. Zeegers, afdeling Ruimtelijke Ontwikkeling, team Ruimte. U kunt haar bereiken via
                     (0497) 531 300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Jan Smuldersstraat 5 a, b, c en d, Vessem’; Eersel</dc:title>
  </office:meta>
</office:document-meta>
</file>