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630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6305</text:p>
      <text:p text:style-name="publicatie-titel.end">20 oktober 2010</text:p>
      <text:h text:outline-level="1" text:style-name="staatscourant_kop"><draw:frame draw:name="Afbeelding2" draw:style-name="frame.picture" draw:z-index="1" svg:height="3.604cm" svg:width="4.902cm" text:anchor-type="paragraph" style:rel-height="scale" style:rel-width="scale"><draw:image draw:filter-name="PNG - Portable Network Graphics" xlink:actuate="onLoad" xlink:href="Pictures/stcrt-2010-16305-001.png" xlink:show="embed" xlink:type="simple"/></draw:frame> Ontwerp wijzigingsplan ‘Boerderijsplitsing Eerselseweg 41 te Knegsel’
         </text:h>
      <text:p text:style-name="circulaire-tekst">Burgemeester en wethouders van Eersel maken bekend dat het ontwerpwijzigingsplan ‘Boerderijsplitsing Eerselseweg 41 te Knegsel’
                  gedurende 6 weken ter inzage ligt bij de gemeentebalie op basis van artikel 3.9a van de Wet ruimtelijke ordening. Het ontwerpwijzigingsplan
                  met bijbehorende stukken is ook digitaal in te zien op www.eersel.nl.
               </text:p>
      <text:h text:outline-level="3" text:style-name="divisiekop1">Waar gaat het wijzigingsplan over?
                  </text:h>
      <text:p text:style-name="circulaire_divisie">Het plan is de toepassing van een wijzigingsbevoegdheid uit het bestemmingsplan ‘Buitengebied’ van de gemeente Eersel. Het
                     ontwerp voorziet in een juridisch-planologische regeling voor het splitsen van de bestaande boerderij aan de Eerselseweg 41
                     in twee woningen.
                  </text:p>
      <text:h text:outline-level="3" text:style-name="divisiekop1">Wilt u een zienswijze hierover kenbaar maken?
                  </text:h>
      <text:p text:style-name="circulaire_divisie">Binnen de genoemde termijn kan eenieder schriftelijk (niet per e-mail) een zienswijze op het ontwerp kenbaar maken bij het
                     college van Burgemeester en Wethouders, postbus 12, 5520 AA Eersel. U kunt ook mondeling uw zienswijze kenbaar maken, u moet
                     dan – ook binnen de genoemde termijn – contact opnemen met mevrouw M. Zeegers, afdeling Ruimtelijke Ontwikkeling, team Ruimte.
                     U kunt haar bereiken via (0497) 531 300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 wijzigingsplan ‘Boerderijsplitsing Eerselseweg 41 te Knegsel’; Eersel</dc:title>
  </office:meta>
</office:document-meta>
</file>