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39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500*"/>
    </style:style>
    <style:style style:family="table-column" style:name="table.1.col6">
      <style:table-column-properties style:rel-column-width="1500*"/>
    </style:style>
  </office:automatic-styles>
  <office:body>
    <office:text>
      <text:p text:style-name="publicatie-titel">Staatscourant 2010, 16267</text:p>
      <text:p text:style-name="publicatie-titel.end">20 oktober 2010</text:p>
      <text:h text:outline-level="1" text:style-name="staatscourant_kop">Regeling van de Minister van Economische Zaken van 11 oktober 2010, nr. WJZ/10145803, tot wijziging van de Regeling openstelling
            en subsidieplafonds EZ 2010 in verband met tijdelijke garantie ondernemingsfaciliteit curatieve zorg
         </text:h>
      <text:p text:style-name="wie">De Minister van Economische Zaken,</text:p>
      <text:p text:style-name="considerans.al">Gelet op artikel 16 van het Kaderbesluit EZ-subsidies;</text:p>
      <text:p text:style-name="afkondiging">Besluit:</text:p>
      <text:h text:outline-level="3" text:style-name="wijzig-artikel_kop">ARTIKEL I
               </text:h>
      <text:p text:style-name="wat">De Regeling openstelling en subsidieplafonds EZ 2010 wordt gewijzigd als volgt:</text:p>
      <text:p text:style-name="lid"><text:span text:style-name="lidnr">A<text:tab/></text:span></text:p>
      <text:p text:style-name="wat">In de tabel van artikel 1 vervalt regel 1.5, Subsidieregeling starten, groeien en overdragen van ondernemingen (Tijdelijke
                     garantie ondernemingsfaciliteit curatieve zorg).
                  </text:p>
      <text:p text:style-name="lid"><text:span text:style-name="lidnr">B<text:tab/></text:span></text:p>
      <text:p text:style-name="wat">In de tabel in artikel 2 wordt na regel 7 de volgende regel toegevoeg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_Left">8.</text:p>
          </table:table-cell>
          <table:table-cell office:value-type="string">
            <text:p text:style-name="Table_20_Contents_Left">Subsidieregeling starten, groeien en overdragen van ondernemingen (Tijdelijke garantie ondernemingsfaciliteit curatieve zorg)</text:p>
          </table:table-cell>
          <table:table-cell office:value-type="string">
            <text:p text:style-name="Table_20_Contents_Left">3.12m</text:p>
          </table:table-cell>
          <table:table-cell office:value-type="string"/>
          <table:table-cell office:value-type="string">
            <text:p text:style-name="Table_20_Contents_Left">01-01-2010 t/m 31-12-2011</text:p>
          </table:table-cell>
          <table:table-cell office:value-type="string">
            <text:p text:style-name="Table_20_Contents_Left">250.000.000</text:p>
          </table:table-cell>
        </table:table-row>
      </table:table>
      <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dagtekening">Den Haag, 11 oktober 2010</text:p>
      <text:p text:style-name="ondertekening">De Minister van Economische Zaken,</text:p>
      <text:p text:style-name="ondertekening.end">M.J.A. van der Hoeven. </text:p>
      <text:h text:outline-level="2" text:style-name="nota-toelichting_kop">TOELICHTING
               </text:h>
      <text:h text:outline-level="3" text:style-name="divisiekop1">1. Algemeen
               </text:h>
      <text:p text:style-name="nota-toelichting">De Regeling Garantie Ondernemingsfinanciering is eind vorig jaar, in het kader van de financiële crisis, uitgebreid voor zorginstellingen
                  in de curatieve zorg (GO cure). Besloten is om de GO-Cure te verlengen tot en met eind 2011, zodat banken een aanvraag kunnen
                  blijven indienen voor een garantie van 50% voor nieuwe bankleningen aan zorginstellingen van minimaal € 1,5 miljoen tot maximaal
                  € 50 miljoen. De openstellingsperiode voor de GO-Cureregeling wordt in de Regeling openstelling en subsidieplafonds EZ 2010
                  tot en met 31 december 2011 verlengd. Dit betekent dat het subsidieplafond van € 250 miljoen geldt voor de periode van 1 januari
                  2010 tot en met 31 december 2011. In het afgelopen jaar zijn van de 16 aanvragen inmiddels 4 gefinancierd met de GO-Cureregeling.
                  De gemiddelde financieringsbehoefte per project varieert daarbij van € 14 miljoen tot € 133 miljoen.
               </text:p>
      <text:h text:outline-level="3" text:style-name="divisiekop1">2. Administratieve lasten
               </text:h>
      <text:p text:style-name="nota-toelichting">Deze verlenging van de openstelling leidt op zichzelf niet tot extra administratieve lasten. Het leidt namelijk niet tot meer
                  aanvragen dan die reeds eerder waren voorzien en in de lastenberekening al waren meegenomen.
               </text:p>
      <text:h text:outline-level="3" text:style-name="divisiekop1">3. Afwijking Vaste Verandermomenten
               </text:h>
      <text:p text:style-name="nota-toelichting">De inwerkingtredingsbepaling wijkt af van het Kabinetsstandpunt inzake de Vaste Verandermomenten. Het betreft een verlenging
                  van de openstellingsperiode waarvoor afwijking in dat kabinetsstandpunt wegens uitzonderingsgrond 1 in dit geval is toegestaan.
                  De doelgroepen zijn gebaat bij een zo spoedig mogelijke inwerkingtreding.
               </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