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265</text:p>
      <text:p text:style-name="publicatie-titel.end">19 oktober 2010</text:p>
      <text:h text:outline-level="1" text:style-name="staatscourant_kop">Ontwerpbesluit inzake een aanvraag van B.V. De Meteoor voor het lozen van afvalwater op de rivier de IJssel (gemeente Rheden)
         </text:h>
      <text:p text:style-name="circulaire-tekst">De Minister van Verkeer en Waterstaat heeft het voornemen om een besluit te nemen op de aanvraag van B.V. De Meteoor.</text:p>
      <text:h text:outline-level="3" text:style-name="divisiekop1">Inhoud ontwerpbesluit
                  </text:h>
      <text:p text:style-name="circulaire_divisie">Op 02-07-2010 is van B.V. De Meteoor te Rheden, onder kenmerk RWS/DON-2010/ 6159, een aanvraag om een vergunning ingevolge
                     de Waterwet (wtw 723) ontvangen. Het betreft een aanvraag voor het brengen van stoffen in de afgesloten IJsselarm ter hoogte
                     van kilometerraai 889.300.
                  </text:p>
      <text:h text:outline-level="3" text:style-name="divisiekop1">Terinzagelegging
                  </text:h>
      <text:p text:style-name="circulaire_divisie">Het ontwerpbesluit met bijbehorende stukken ligt vanaf 20 oktober tot en met 30 november 2010 ter inzage bij:</text:p>
      <text:list text:style-name="list-style-1">
        <text:list-item text:start-value="1">
          <text:p text:style-name="list.start">Rijkswaterstaat Oost-Nederland, Afdeling WSE, Eusebiusbuitensingel 66 te Arnhem, op werkdagen van 9.00 uur tot 16.00 uur en
                        </text:p>
        </text:list-item>
        <text:list-item text:start-value="2">
          <text:p text:style-name="list.end">het gemeentehuis van de gemeente Rheden, Hoofdstraat 3 te De Steeg, op maandag t/m donderdag van 8.30 uur tot 15.00 uur en
                           op vrijdag van 8.30 uur tot 12.30 uur.
                        </text:p>
        </text:list-item>
      </text:list>
      <text:h text:outline-level="3" text:style-name="divisiekop1">Zienswijze(n)
                  </text:h>
      <text:p text:style-name="circulaire_divisie">Belanghebbenden kunnen naar aanleiding van het ontwerpbesluit zienswijzen inbrengen gedurende de periode van terinzagelegging.
                     De ingebrachte zienswijze(n) wordt (worden) meegewogen in het besluit op de aanvraag.
                  </text:p>
      <text:p text:style-name="circulaire_divisie">Zienswijze(n) kan (kunnen) zowel mondeling als schriftelijk worden ingebracht. Schriftelijke zienswijzen kunnen worden gericht
                     aan de hoofdingenieur-directeur van de Rijkswaterstaat Oost-Nederland, postadres: Postbus 9070, 6800 ED  Arnhem, onder vermelding
                     van zaaknummer wtw 723. Voor mondelinge zienswijzen kan contact worden opgenomen met Rijkswaterstaat Oost-Nederland, afdeling
                     WSE, telefonisch bereikbaar onder nummer 026-368 87 02.
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Oost-Nederland, afdeling WSE,
                     telefonisch bereikbaar onder nummer 026-368 87 02.
                  </text:p>
      <text:p text:style-name="dagtekening">Arnhem, 12 okto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inzake een aanvraag van B.V. De Meteoor voor het lozen van afvalwater op de rivier de IJssel (gemeente Rheden)</dc:title>
  </office:meta>
</office:document-meta>
</file>