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64</text:p>
      <text:p text:style-name="publicatie-titel.end">19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6264-001.png" xlink:show="embed" xlink:type="simple"/></draw:frame> Ontwerpbestemmingsplan 4<text:span text:style-name="superscript">e</text:span> herziening bestemmingsplan Buitengebied Lemelerveld, ‘Lemelerveldseweg 71’
         </text:h>
      <text:p text:style-name="circulaire-tekst">Overeenkomstig artikel 3.8 Wet ruimtelijke ordening ligt met ingang van <text:span text:style-name="vet">20 oktober 2010 tot en met 30 november 2010</text:span> bij de receptie in het gemeentehuis in Dalfsen en het servicepunt in Lemelerveld voor een ieder ter inzage:
               </text:p>
      <text:list text:style-name="list-style-1">
        <text:list-item>
          <text:p text:style-name="list.start"><text:span text:style-name="vet">Het ontwerp van de ‘4<text:span text:style-name="superscript">e</text:span> herziening Bestemmingsplan ‘Buitengebied Lemelerveld, Lemelerveldseweg 71’</text:span></text:p>
          <text:p text:style-name="list.end">Om dit mogelijk te maken wordt in het kader van Rood voor rood regeling, de vigerende bestemming ‘agrarisch cultuurgebied’
                        met de aanduiding ‘agrarisch bedrijf categorie 2’ herzien in de bestemming ‘wonen’. De agrarische bebouwing op de locatie
                        Lemelerveldseweg 71 wordt gesloopt en op de slooplocatie wordt een aanduiding toegevoegd dat een tweede woning mogelijk maakt.
                     </text:p>
        </text:list-item>
      </text:list>
      <text:p text:style-name="circulaire-tekst">Een ieder kan gedurende genoemde termijn naar keuze schriftelijk of mondeling een zienswijze kenbaar maken aan de gemeenteraad
                  van Dalfsen, Postbus 35, 7720 AA Dalfsen. Voor het naar voren brengen van een mondelinge zienswijze kan een afspraak worden
                  gemaakt bij mevrouw M. van Benthem telefoon (0529) 48 82 99.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11 oktober 2010</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4e herziening bestemmingsplan Buitengebied Lemelerveld, ‘Lemelerveldseweg 71’; Dalfsen</dc:title>
  </office:meta>
</office:document-meta>
</file>