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51</text:p>
      <text:p text:style-name="publicatie-titel.end">19 oktober 2010</text:p>
      <text:h text:outline-level="1" text:style-name="staatscourant_kop">Kennisgeving melding van de Nederlandse Aardolie Maatschappij B.V. te Assen
         </text:h>
      <text:p text:style-name="circulaire-tekst">De Minister van Economische Zaken maakt bekend:</text:p>
      <text:p text:style-name="circulaire-tekst">Op 16-09-2010 is een melding ingevolge artikel 8.19 van de Wet milieubeheer ontvangen van de Nederlandse Aardolie Maatschappij
                  B.V. te Assen.
               </text:p>
      <text:p text:style-name="circulaire-tekst">De melding heeft betrekking op een voorgenomen verandering van de inrichting ‘Gaszuiveringsinstallatie Emmen’, aan de Phileas
                  Foggstraat 45 te Emmen in de gemeente Emmen op het industrieterrein Bargermeer, op het perceel kadastraal bekend gemeente
                  Emmen, Sectie F, nummer 10862.
               </text:p>
      <text:p text:style-name="circulaire-tekst">De voorgenomen verandering houdt verband met het plaatsen van een tijdelijke test-eenheid om H2S-rijk gas om te zetten naar
                  zwavel.
               </text:p>
      <text:p text:style-name="circulaire-tekst">Voor de bestaande inrichting is eerder vergunning verleend ingevolge de Wet milieubeheer, bij beschikking d.d. 26 juli 2004,
                  onder nummer ME/EP/UM/4033778.
               </text:p>
      <text:p text:style-name="alineagroep">U kunt de melding en de overige van belang zijnde stukken van 20-10-2010 tot en met 30-11-2010 inzien op werkdagen tijdens
                     kantooruren op de secretarie van de gemeente Emmen, Raadhuisplein 1, 7811 AP  Emmen.
                  </text:p>
      <text:p text:style-name="alineagroep.end">Tevens kunt u de stukken gedurende voornoemde periode buiten werktijd inzien na telefonische afspraak (0591-68 55 55).</text:p>
      <text:p text:style-name="alineagroep"><text:span text:style-name="vet">Besluit:</text:span></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p text:style-name="circulaire-tekst">Tegen dit besluit kan degene wiens belang rechtstreeks bij dit besluit is betrokken, tot en met 30-11-2010 een gemotiveerd
                  bezwaarschrift indienen bij de Minister van Economische Zaken, Directie Wetgeving en Juridische Zaken, Postbus 20101, 2500
                  EC  DEN HAAG.
               </text:p>
      <text:p text:style-name="circulaire-tekst">Voor inlichtingen kunt u zich wenden tot mevrouw S.H. van Oeveren, tel. 070-379 70 4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elding van de Nederlandse Aardolie Maatschappij B.V. te Assen</dc:title>
  </office:meta>
</office:document-meta>
</file>