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47</text:p>
      <text:p text:style-name="publicatie-titel.end">18 oktober 2010</text:p>
      <text:h text:outline-level="1" text:style-name="staatscourant_kop">Regeling houdende aanwijzing militaire luchthavens
         </text:h>
      <text:p text:style-name="context_al">6 oktober 2010</text:p>
      <text:p text:style-name="context_al">Nr. BS/2010033045</text:p>
      <text:p text:style-name="context_al.end">Directie Juridische Zaken</text:p>
      <text:p text:style-name="wie">De Minister van Defensie,</text:p>
      <text:p text:style-name="considerans.al">Gelet op artikel 2, eerste lid, onderdeel b, van het Besluit militaire luchthavens;</text:p>
      <text:p text:style-name="afkondiging">Besluit:</text:p>
      <text:h text:outline-level="3" text:style-name="artikel_kop">Artikel 1
                  </text:h>
      <text:p text:style-name="artikel">Titel 10.3 van de Wet luchtvaart is van toepassing op de volgende militaire luchthavens:</text:p>
      <text:list text:style-name="list-style-1">
        <text:list-item>
          <text:p text:style-name="list.start">Arnhemse Heide;
                        </text:p>
        </text:list-item>
        <text:list-item>
          <text:p text:style-name="list.cont">Artillerieschietkamp Oldebroek;
                        </text:p>
        </text:list-item>
        <text:list-item>
          <text:p text:style-name="list.cont">Assen;
                        </text:p>
        </text:list-item>
        <text:list-item>
          <text:p text:style-name="list.cont">Beekhuizerzand;
                        </text:p>
        </text:list-item>
        <text:list-item>
          <text:p text:style-name="list.cont">Brunssum C;
                        </text:p>
        </text:list-item>
        <text:list-item>
          <text:p text:style-name="list.cont">Brunssum S;
                        </text:p>
        </text:list-item>
        <text:list-item>
          <text:p text:style-name="list.cont">Eder- en Ginkelse Heide;
                        </text:p>
        </text:list-item>
        <text:list-item>
          <text:p text:style-name="list.cont">Ermelose Heide;
                        </text:p>
        </text:list-item>
        <text:list-item>
          <text:p text:style-name="list.cont">Garderense Veld;
                        </text:p>
        </text:list-item>
        <text:list-item>
          <text:p text:style-name="list.cont">Leusderheide;
                        </text:p>
        </text:list-item>
        <text:list-item>
          <text:p text:style-name="list.cont">Marnewaard;
                        </text:p>
        </text:list-item>
        <text:list-item>
          <text:p text:style-name="list.cont">Oirschot;
                        </text:p>
        </text:list-item>
        <text:list-item>
          <text:p text:style-name="list.cont">Oost-Vlieland;
                        </text:p>
        </text:list-item>
        <text:list-item>
          <text:p text:style-name="list.cont">Rijen;
                        </text:p>
        </text:list-item>
        <text:list-item>
          <text:p text:style-name="list.cont">Stroese zand;
                        </text:p>
        </text:list-item>
        <text:list-item>
          <text:p text:style-name="list.cont">Vlasakkers;
                        </text:p>
        </text:list-item>
        <text:list-item>
          <text:p text:style-name="list.cont">Vliehors;
                        </text:p>
        </text:list-item>
        <text:list-item>
          <text:p text:style-name="list.end">Waalsdorpervlakte.
                        </text:p>
        </text:list-item>
      </text:list>
      <text:h text:outline-level="3" text:style-name="artikel_kop">Artikel 2
                  </text:h>
      <text:p text:style-name="artikel">Deze regeling treedt in werking met ingang van 1 november 2010</text:p>
      <text:h text:outline-level="3" text:style-name="artikel_kop">Artikel 3
                  </text:h>
      <text:p text:style-name="artikel">Deze regeling wordt aangehaald als: Regeling houdende aanwijzing militaire luchthavens.</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nota-toelichting_kop">TOELICHTING
               </text:h>
      <text:p text:style-name="alineagroep">Ter uitvoering van artikel 10.12 van de Wet luchtvaart geeft artikel 2 van het Besluit militaire luchthavens aan op welke
                     militaire luchthavens titel 10.3 van de Wet luchtvaart van toepassing is.
                  </text:p>
      <text:p text:style-name="alineagroep">Onder de reikwijdte van titel 10.3 vallen in de eerste plaats de in artikel 2, eerste lid, onderdeel a, van het Besluit militaire
                     luchthavens bij naam aangeduide genoemde militaire luchthavens. Dat zijn de acht militaire luchthavens waarvoor een luchthavenbesluit
                     wordt vastgesteld.
                  </text:p>
      <text:p text:style-name="alineagroep.end">Voorts is titel 10.3 van toepassing op de in artikel 2, eerste lid, onderdeel b, van het Besluit militaire luchthavens bedoelde,
                     bij ministeriële regeling aan te wijzen luchthavens waarvoor ingevolge het in de Wet luchtvaart voorziene stelsel vaststelling
                     van een luchthavenregeling is vereist. De onderhavige regeling voorziet in het aanwijzen van die luchthavens. Dat een luchthavenregeling
                     vereist is, volgt uit artikel 8.1a, vijfde lid, van die wet, dat bepaalt dat voor een militaire luchthaven een luchthavenbesluit
                     of een luchthavenregeling van kracht moet zijn. Een andere luchthaven dan de acht waarvoor een luchthavenbesluit is vereist,
                     dient dus te beschikken over een luchthavenregeling.
                  </text:p>
      <text:p text:style-name="nota-toelichting">Uitgangspunt van het Besluit militaire luchthavens voor de in de onderhavige regeling aan te wijzen militaire luchthavens
                  is dat een luchthavenregeling wordt vastgesteld wanneer sprake is van een geheel of gedeeltelijk voor het starten en landen
                  van luchtvaartuigen bestemd gebied dat daarvoor in één jaar meer dan twaalf maal wordt gebruikt. Hierbij moet primair worden
                  gedacht aan luchthavens die permanent zijn ingericht en uitgerust voor het uitsluitend gebruik door helikopters, de zogenaamde
                  helihavens. Daarnaast betreft het start- en landingsplaatsen op militaire oefenterreine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aanwijzing militaire luchthavens</dc:title>
  </office:meta>
</office:document-meta>
</file>