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46</text:p>
      <text:p text:style-name="publicatie-titel.end">19 oktober 2010</text:p>
      <text:h text:outline-level="1" text:style-name="staatscourant_kop">Besluit van de Minister van Landbouw, Natuur en Voedselkwaliteit van 8 oktober 2010, nr. 149092, houdende wijziging van diverse
            mandaatbesluiten
         </text:h>
      <text:p text:style-name="wie">De Minister van Landbouw, Natuur en Voedselkwaliteit,</text:p>
      <text:p text:style-name="afkondiging">Besluit:</text:p>
      <text:h text:outline-level="3" text:style-name="wijzig-artikel_kop">ARTIKEL I
               </text:h>
      <text:p text:style-name="wat">Het Mandaatbesluit LNV Agentschap NL wordt als volgt gewijzigd:</text:p>
      <text:p text:style-name="lid"><text:span text:style-name="lidnr">A.<text:tab/></text:span></text:p>
      <text:p text:style-name="wat">Artikel 1 wordt als volgt gewijzigd:</text:p>
      <text:p text:style-name="wat-labeled">1. Onderdeel c wordt geletterd tot d.
                     </text:p>
      <text:p text:style-name="wat-labeled">2. Er wordt een onderdeel ingevoegd, luidende:
                     </text:p>
      <text:section text:name="artikeltekst.d4421e183" text:style-name="wijziging.block">
        <text:list text:style-name="list-style-1">
          <text:list-item text:start-value="3">
            <text:p text:style-name="list.single">besluiten te nemen betreffende subsidieverstrekking in het kader van het Beleidsprogramma Natuur- en Milieueducatie op grond
                                 van artikel 4:23, derde lid, onderdeel d, van de Algemene wet bestuursrecht.
                              </text:p>
          </text:list-item>
        </text:list>
      </text:section>
      <text:p text:style-name="wat-labeled">3. Onderdeel d komt te luiden:
                     </text:p>
      <text:section text:name="artikeltekst.d4421e205" text:style-name="wijziging.block">
        <text:list text:style-name="list-style-2">
          <text:list-item text:start-value="4">
            <text:p text:style-name="list.single">te beslissen op bezwaarschriften tegen besluiten als bedoeld in de onderdelen a, b en c, voor zover het besluit waartegen
                                 het bezwaar zich richt niet door hem in mandaat is genomen.
                              </text:p>
          </text:list-item>
        </text:list>
      </text:section>
      <text:p text:style-name="lid"><text:span text:style-name="lidnr">B.<text:tab/></text:span></text:p>
      <text:p text:style-name="wat">In artikel 4 wordt ‘€ 450.000,–’ vervangen door: € 550.000,–.</text:p>
      <text:p text:style-name="lid"><text:span text:style-name="lidnr">C.<text:tab/></text:span></text:p>
      <text:p text:style-name="wat">Artikel 9, eerste lid, komt te luiden:</text:p>
      <text:section text:name="artikeltekst.d4421e242" text:style-name="wijziging.block">
        <text:list text:style-name="list-style-3">
          <text:list-item text:start-value="1">
            <text:p text:style-name="list.single"> Het mandaat, bedoeld in artikel 1, onderdeel a, wordt verleend tot 1 juli 2012.
                              </text:p>
          </text:list-item>
        </text:list>
      </text:section>
      <text:h text:outline-level="3" text:style-name="wijzig-artikel_kop">ARTIKEL II
               </text:h>
      <text:p text:style-name="wat">Het Mandaatbesluit LNV Dienst Regelingen wordt als volgt gewijzigd:</text:p>
      <text:p text:style-name="lid"><text:span text:style-name="lidnr">A.<text:tab/></text:span></text:p>
      <text:p text:style-name="wat">Artikel 7 wordt als volgt gewijzigd:</text:p>
      <text:p text:style-name="wat">Onder vervanging van de punt aan het slot van onderdeel g door een puntkomma, wordt een onderdeel toegevoegd, luidende:</text:p>
      <text:section text:name="artikeltekst.d4421e280" text:style-name="wijziging.block">
        <text:list text:style-name="list-style-4">
          <text:list-item text:start-value="8">
            <text:p text:style-name="list.single">verweerschriften en andere schrifturen in gedingen aanhangig bij de kantonrechter inzake het aanwijzen van deskundigen als
                                 bedoeld in artikel 88 van de Gezondheids- en welzijnswet voor dieren.
                              </text:p>
          </text:list-item>
        </text:list>
      </text:section>
      <text:p text:style-name="lid"><text:span text:style-name="lidnr">B.<text:tab/></text:span></text:p>
      <text:p text:style-name="wat">Artikel 9 wordt als volgt gewijzigd:</text:p>
      <text:p text:style-name="wat">Onder vervanging van de punt aan het slot van onderdeel b door een puntkomma, worden twee onderdelen toegevoegd, luidende:</text:p>
      <text:section text:name="artikeltekst.d4421e310" text:style-name="wijziging.block">
        <text:list text:style-name="list-style-5">
          <text:list-item text:start-value="3">
            <text:p text:style-name="list.start">de machtiging van juristen werkzaam bij de Dienst Regelingen om de Minister van Landbouw, Natuur en Voedselkwaliteit te vertegenwoordigen
                                 bij de kantonrechter inzake het aanwijzen van deskundigen als bedoeld in artikel 88 van de Gezondheids- en welzijnswet voor
                                 dieren;
                              </text:p>
          </text:list-item>
          <text:list-item text:start-value="4">
            <text:p text:style-name="list.end">het besluit tot het instellen van hoger beroep tegen een uitspraak van de kantonrechter inzake het aanwijzen van deskundigen
                                 als bedoeld in artikel 88 van de Gezondheids- en welzijnswet voor dieren.
                              </text:p>
          </text:list-item>
        </text:list>
      </text:section>
      <text:p text:style-name="lid"><text:span text:style-name="lidnr">C.<text:tab/></text:span></text:p>
      <text:p text:style-name="wat">Artikel 11 wordt als volgt gewijzigd:</text:p>
      <text:p text:style-name="wat-labeled">1. In onderdeel c wordt na ‘artikel 75, derde lid,’ ingevoegd: en de verklaring van geen bedenkingen bedoeld in artikel 75d,
                        eerste lid,.
                     </text:p>
      <text:p text:style-name="wat-labeled">2. Onder vervanging van de punt aan het slot van onderdeel l door een puntkomma, worden twee onderdelen toegevoegd, luidende:
                     </text:p>
      <text:section text:name="artikeltekst.d4421e361" text:style-name="wijziging.block">
        <text:list text:style-name="list-style-6">
          <text:list-item text:start-value="13">
            <text:p text:style-name="list.start">het schriftelijk verlof, bedoeld in artikel 4, zesde lid, van het Jachtbesluit;
                              </text:p>
          </text:list-item>
          <text:list-item text:start-value="14">
            <text:p text:style-name="list.end">de registratie, bedoeld in artikel 56 van de Flora- en faunawet.
                              </text:p>
          </text:list-item>
        </text:list>
      </text:section>
      <text:p text:style-name="lid"><text:span text:style-name="lidnr">D.<text:tab/></text:span></text:p>
      <text:p text:style-name="wat">Artikel 20 wordt als volgt gewijzigd:</text:p>
      <text:p text:style-name="wat-labeled">1. Onderdeel k komt te luiden:
                     </text:p>
      <text:section text:name="artikeltekst.d4421e401" text:style-name="wijziging.block">
        <text:list text:style-name="list-style-7">
          <text:list-item text:start-value="11">
            <text:p text:style-name="list.single">de ontheffing, bedoeld in artikel 6 van de Landbouwkwaliteitsregeling 2007;
                              </text:p>
          </text:list-item>
        </text:list>
      </text:section>
      <text:p text:style-name="wat-labeled">2. Onderdeel ww vervalt.
                     </text:p>
      <text:p text:style-name="lid"><text:span text:style-name="lidnr">E.<text:tab/></text:span></text:p>
      <text:p text:style-name="wat">Artikel 21 komt te luiden:</text:p>
      <text:section text:name="artikel.d4421e437" text:style-name="wijziging.block">
        <text:h text:outline-level="4" text:style-name="artikel_kop">Artikel 21
                        </text:h>
        <text:p text:style-name="artikel">De ondertekening, bedoeld in de artikelen 1 tot en met 20, luidt:</text:p>
        <text:p text:style-name="artikel">DE MINISTER VAN LANDBOUW, NATUUR EN VOEDSELKWALITEIT,</text:p>
        <text:p text:style-name="artikel">voor deze:</text:p>
        <text:p text:style-name="artikel">gevolgd door functieaanduiding, handtekening en naam functionaris.</text:p>
      </text:section>
      <text:h text:outline-level="3" text:style-name="wijzig-artikel_kop">ARTIKEL III
               </text:h>
      <text:p text:style-name="wat">Het Mandaatbesluit LNV beleidskern wordt als volgt gewijzigd:</text:p>
      <text:p text:style-name="lid"><text:span text:style-name="lidnr">A.<text:tab/></text:span></text:p>
      <text:p text:style-name="wat">Na artikel 4 wordt een artikel ingevoegd luidende:</text:p>
      <text:section text:name="artikel.d4421e476" text:style-name="wijziging.block">
        <text:h text:outline-level="4" text:style-name="artikel_kop">Artikel 4a
                        </text:h>
        <text:p text:style-name="artikel">De directeur en de plaatsvervangend directeur Voedsel, Dier en Consument zijn gemachtigd om namens de Minister van Landbouw,
                           Natuur en Voedselkwaliteit te beslissen en stukken te ondertekenen betreffende het niet in behandeling nemen van aanvragen
                           als bedoeld in artikel 67 van de Gezondheids- en welzijnswet voor dieren en artikel 2 van de Regeling vergunning biotechnologie.
                        </text:p>
      </text:section>
      <text:p text:style-name="lid"><text:span text:style-name="lidnr">B.<text:tab/></text:span></text:p>
      <text:p text:style-name="wat">Artikel 9, onderdeel a, komt te luiden:</text:p>
      <text:section text:name="artikeltekst.d4421e499" text:style-name="wijziging.block">
        <text:list text:style-name="list-style-8">
          <text:list-item text:start-value="1">
            <text:p text:style-name="list.single">de besluiten, bedoeld in de artikelen 16, eerste lid, 19d, eerste lid, 19j, eerste lid, en de verklaring van geen bedenkingen,
                                 bedoeld in 46b, eerste lid, en 47b, eerste lid, van de Natuurbeschermingswet 1998, met uitzondering van de bevoegdheid tot
                                 het vernietigen van of het onthouden van goedkeuring aan een besluit van een ander bestuursorgaan als bedoeld in artikel 10:3,
                                 tweede lid, onderdeel d, van de Algemene wet bestuursrecht;.
                              </text:p>
          </text:list-item>
        </text:list>
      </text:section>
      <text:h text:outline-level="3" text:style-name="artikel_kop">ARTIKEL IV
                  </text:h>
      <text:list text:style-name="list-style-9">
        <text:list-item text:start-value="1">
          <text:p text:style-name="list.start"> Dit besluit treedt in werking met ingang van de dag na de datum van uitgifte van de Staatscourant waarin het wordt geplaatst.
                        </text:p>
        </text:list-item>
        <text:list-item text:start-value="2">
          <text:p text:style-name="list.cont"> Artikel I, onderdeel A, werkt terug tot en met 1 januari 2010.
                        </text:p>
        </text:list-item>
        <text:list-item text:start-value="3">
          <text:p text:style-name="list.cont"> Artikel II, onderdelen A en B, werken terug tot en met 1 januari 2010.
                        </text:p>
        </text:list-item>
        <text:list-item text:start-value="4">
          <text:p text:style-name="list.cont"> Artikel II, onderdeel C, eerste lid, werkt terug tot en met 1 oktober 2010.
                        </text:p>
        </text:list-item>
        <text:list-item text:start-value="5">
          <text:p text:style-name="list.cont"> Artikel II, onderdeel C, tweede lid, werkt terug tot en met 1 januari 2010.
                        </text:p>
        </text:list-item>
        <text:list-item text:start-value="6">
          <text:p text:style-name="list.cont"> Artikel II, onderdeel D, eerste lid, werkt terug tot en met 1 januari 2010.
                        </text:p>
        </text:list-item>
        <text:list-item text:start-value="7">
          <text:p text:style-name="list.cont"> Artikel II, onderdeel D, tweede lid, werkt terug tot en met 1 september 2010.
                        </text:p>
        </text:list-item>
        <text:list-item text:start-value="8">
          <text:p text:style-name="list.cont"> Artikel III, onderdeel A, werkt terug tot en met 1 september 2010.
                        </text:p>
        </text:list-item>
        <text:list-item text:start-value="9">
          <text:p text:style-name="list.end"> Artikel III, onderdeel B, werkt terug tot en met 1 oktober 2010.
                        </text:p>
        </text:list-item>
      </text:list>
      <text:p text:style-name="slotformulering">Dit besluit zal in de Staatscourant worden geplaatst.</text:p>
      <text:p text:style-name="dagtekening">Den Haag, 8 oktober 2010</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Landbouw, Natuur en Voedselkwaliteit van 8 oktober 2010, nr. 149092, houdende wijziging van diverse
         mandaatbesluiten
      </dc:title>
  </office:meta>
</office:document-meta>
</file>