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42</text:p>
      <text:p text:style-name="publicatie-titel.end">14 oktober 2010</text:p>
      <text:h text:outline-level="1" text:style-name="staatscourant_kop">Besluit van de Minister van Justitie van het Koninkrijk van 8 oktober 2010, nummer 2010/2, houdende diverse wijzigingen met
            betrekking tot de Handleidingen voor de toepassing van de Rijkswet op het Nederlanderschap 2003 in verband met de staatkundige
            hervorming van de Nederlandse Antillen per 10 oktober 2010
         </text:h>
      <text:p text:style-name="wie">De Minister van Justitie,</text:p>
      <text:p text:style-name="considerans.al">Gelet op artikel 23, eerste lid, van de Rijkswet op het Nederlanderschap, artikel 72 Besluit verkrijging en verlies Nederlanderschap
                  en artikel 2 van de Regeling verkrijging en verlies Nederlanderschap;
               </text:p>
      <text:p text:style-name="afkondiging">Besluit:</text:p>
      <text:h text:outline-level="3" text:style-name="wijzig-artikel_kop">ARTIKEL I
               </text:h>
      <text:p text:style-name="lid"><text:span text:style-name="lidnr">A<text:tab/></text:span></text:p>
      <text:p text:style-name="wat">De Handleiding voor de toepassing van de Rijkswet op het Nederlanderschap 2003 toegespitst op het gebruik in de Nederlandse
                     Antillen (Staatscourant 2009, 117) is vanaf 10 oktober 2010 van toepassing in de nieuwe landen Curaçao en Sint Maarten. Deze Handleiding wordt vanaf 10 oktober
                     2010 aangeduid als ‘Handleiding voor de toepassing van de Rijkswet op het Nederlanderschap 2003 toegespitst op het gebruik
                     in Curaçao en Sint Maarten’.
                  </text:p>
      <text:p text:style-name="lid"><text:span text:style-name="lidnr">B<text:tab/></text:span></text:p>
      <text:p text:style-name="wat">Gelet op de Rijkswet Aanpassing rijkswetten aan de oprichting van de nieuwe landen (Stb. 2010, 339), luidt de tekst van de Rijkswet op het Nederlanderschap in de Handleiding voor de toepassing van de Rijkswet op het Nederlanderschap
                     2003 (Staatscourant 2003, nr. 44) met ingang van 10 oktober 2010 als volgt:
                  </text:p>
      <text:p text:style-name="wat">In artikel 1, onderdeel g, wordt ‘Nederland, de Nederlandse Antillen of Aruba’ vervangen door ‘het Europese deel van Nederland,
                        Aruba, Curaçao, Sint Maarten of de openbare lichamen Bonaire, Sint Eustatius en Saba’.
                     </text:p>
      <text:p text:style-name="wat">In artikel 3, tweede en derde lid, wordt ‘de Nederlandse Antillen of Aruba’ telkens vervangen door ‘Aruba, Curaçao of Sint
                        Maarten’.
                     </text:p>
      <text:p text:style-name="wat">In artikel 5 wordt ‘de Nederlandse Antillen of Aruba’ vervangen door ‘Aruba, Curaçao of Sint Maarten’.</text:p>
      <text:p text:style-name="wat">In artikel 5a, tweede lid, wordt ‘de Nederlandse Antillen of Aruba’ vervangen door ‘Aruba, Curaçao of Sint Maarten’ en wordt
                        ‘Nederlands, Nederlands-Antilliaans of Arubaans recht’ vervangen door ‘het recht van Nederland, Aruba, Curaçao of Sint Maarten’.
                     </text:p>
      <text:p text:style-name="wat">In artikel 6, eerste lid, onder a, b, e, f, g en h, zevende lid en achtste lid wordt ‘Nederland, de Nederlandse Antillen of
                        Aruba’ telkens vervangen door ‘het Europese deel van Nederland, Aruba, Curaçao, Sint Maarten of de openbare lichamen Bonaire,
                        Sint Eustatius en Saba’.
                     </text:p>
      <text:p text:style-name="wat">In artikel 7, tweede lid, wordt ‘de Nederlandse Antillen, onderscheidenlijk Aruba’ vervangen door ‘Aruba, Curaçao of Sint
                        Maarten’ en wordt ‘Onze Minister van Justitie van de Nederlandse Antillen, onderscheidenlijk Onze Minister van Justitie van
                        Aruba’ vervangen door ‘Onze Minister van Justitie van Aruba, van Curaçao, onderscheidenlijk van Sint Maarten’.
                     </text:p>
      <text:p text:style-name="wat">Artikel 8 wordt als volgt gewijzigd:</text:p>
      <text:p text:style-name="wat-labeled">a. In het eerste lid, onder b en c wordt ‘Nederland, de Nederlandse Antillen of Aruba’ telkens vervangen door ‘het Europese
                        deel van Nederland, Aruba, Curaçao, Sint Maarten of de openbare lichamen Bonaire, Sint Eustatius en Saba’.
                     </text:p>
      <text:p text:style-name="wat-labeled">b. In het eerste lid, onder d, wordt ‘de Nederlandse, Nederlands-Antilliaanse of Arubaanse samenleving als’ vervangen door ‘de
                        samenleving van het Europese deel van Nederland, Aruba, Curaçao, Sint Maarten of de openbare lichamen Bonaire, Sint Eustatius
                        en Saba als’ en wordt ‘de Nederlandse Antillen of Aruba’ vervangen door ‘Aruba, Curaçao, Sint Maarten of de openbare lichamen
                        Bonaire, Sint Eustatius en Saba’ en wordt ‘alsmede van de Nederlandse, Nederlands-Antilliaanse of Arubaanse staatsinrichting
                        en maatschappij, en hij zich ook overigens in de Nederlandse, Nederlands-Antilliaanse of Arubaanse samenleving heeft doen
                        opnemen’ vervangen door ‘alsmede van de staatsinrichting en maatschappij van het Europese deel van Nederland, Aruba, Curaçao,
                        Sint Maarten of de openbare lichamen Bonaire, Sint Eustatius en Saba, en hij zich ook overigens in een van deze samenlevingen
                        heeft doen opnemen’.
                     </text:p>
      <text:p text:style-name="wat-labeled">c. In het tweede lid wordt ‘de Nederlandse Antillen of Aruba’ vervangen door ‘Aruba, Curaçao of Sint Maarten’.
                     </text:p>
      <text:p text:style-name="wat-labeled">d. In het derde lid wordt ‘Nederland, de Nederlandse Antillen of Aruba’ vervangen door ‘het Europese deel van Nederland, Aruba,
                        Curaçao, Sint Maarten of de openbare lichamen Bonaire, Sint Eustatius en Saba’.
                     </text:p>
      <text:p text:style-name="wat">In artikel 9, derde lid, onder b en c wordt ‘de Nederlandse Antillen of Aruba’ telkens vervangen door ‘Aruba, Curaçao of Sint
                        Maarten’.
                     </text:p>
      <text:p text:style-name="wat">In artikel 11, tweede tot en met vijfde lid, wordt ‘Nederland, de Nederlandse Antillen of Aruba’ telkens vervangen door ‘het
                        Europese deel van Nederland, Aruba, Curaçao, Sint Maarten of de openbare lichamen Bonaire, Sint Eustatius en Saba’.
                     </text:p>
      <text:p text:style-name="wat">In artikel 15, eerste lid, onder c, en derde lid, wordt ‘de Nederlandse Antillen of Aruba’ telkens vervangen door ‘Aruba,
                        Curaçao of Sint Maarten’ en wordt in het eerste lid, onder c, ‘de Nederlandse Antillen en Aruba’ vervangen door ‘Aruba, Curaçao
                        en Sint Maarten’.
                     </text:p>
      <text:p text:style-name="wat">In artikel 17, eerste lid, wordt ‘de Nederlandse Antillen of Aruba’ vervangen door ‘Aruba, Curaçao, Sint Maarten of de openbare
                        lichamen Bonaire, Sint Eustatius of Saba’ en wordt ‘het Gemeenschappelijk Hof van Justitie van de Nederlandse Antillen en
                        Aruba’ vervangen door ‘het Gemeenschappelijk Hof van Justitie van Aruba, Curaçao, Sint Maarten en van Bonaire, Sint Eustatius
                        en Saba’.
                     </text:p>
      <text:p text:style-name="wat">In artikel 20, eerste en tweede lid, wordt ‘de Nederlandse Antillen of Aruba’ vervangen door  ‘Aruba, Curaçao of Sint Maarten’,
                        wordt ‘de Nederlandse Antillen en Aruba’ vervangen door ‘Aruba, Curaçao en Sint Maarten’ en wordt ‘Onze Minister van Justitie
                        van de Nederlandse Antillen, onderscheidenlijk Onze Minister van Justitie van Aruba’ telkens vervangen door ‘Onze Minister
                        van Justitie van Aruba, van Curaçao, onderscheidenlijk van Sint Maarten’.
                     </text:p>
      <text:p text:style-name="wat">In artikel 22, tweede lid, wordt ‘Onze Ministers van Justitie van de Nederlandse Antillen en van Aruba’ vervangen door ‘Onze
                        Ministers van Justitie van Aruba, van Curaçao en van Sint Maarten’.
                     </text:p>
      <text:p text:style-name="lid"><text:span text:style-name="lidnr">C<text:tab/></text:span></text:p>
      <text:p text:style-name="wat">Het hiervoor bepaalde onder B geldt ook voor de Handleiding voor de toepassing van de Rijkswet op het Nederlanderschap 2003
                     toegespitst op het gebruik in Curaçao en Sint Maarten.
                  </text:p>
      <text:p text:style-name="lid"><text:span text:style-name="lidnr">D<text:tab/></text:span></text:p>
      <text:p text:style-name="wat">Het hiervoor bepaalde onder B geldt ook voor de Handleiding voor de toepassing van de Rijkswet op het Nederlanderschap 2003
                     toegespitst op het gebruik in Aruba (Staatscourant 2010, 1212).
                  </text:p>
      <text:p text:style-name="lid"><text:span text:style-name="lidnr">E<text:tab/></text:span></text:p>
      <text:p text:style-name="wat">In de toelichtende teksten op de wetsartikelen en in de modellen opgenomen in de Handleiding voor de toepassing van de Rijkswet
                     op het Nederlanderschap 2003 toegespitst op het gebruik in Curaçao en Sint Maarten wordt ‘de Nederlandse Antillen’ vervangen
                     door ‘Curaçao en Sint Maarten’.
                  </text:p>
      <text:p text:style-name="lid"><text:span text:style-name="lidnr">F<text:tab/></text:span></text:p>
      <text:p text:style-name="wat">Het hiervoor bepaalde onder E geldt ook voor de Handleiding voor de toepassing van de Rijkswet op het Nederlanderschap 2003
                     (Staatscourant 2003, 44).
                  </text:p>
      <text:p text:style-name="lid"><text:span text:style-name="lidnr">G<text:tab/></text:span></text:p>
      <text:p text:style-name="wat">Het hiervoor bepaalde onder E geldt ook voor de Handleiding voor de toepassing van de Rijkswet op het Nederlanderschap 2003
                     toegespitst op het gebruik in Aruba (Staatscourant 2010, 1212).
                  </text:p>
      <text:p text:style-name="lid"><text:span text:style-name="lidnr">H<text:tab/></text:span></text:p>
      <text:p text:style-name="wat">In de Handleiding voor de toepassing van de Rijkswet op het Nederlanderschap toegespitst op het gebruik in Curaçao en Sint
                     Maarten wordt zowel in de toelichtingen op de wetsartikelen als in de modellen, voor zover deze nog niet al door Wijzigingsbesluiten
                     Nationaliteiten zijn aangepast, ‘de gezaghebber’ vervangen door ‘de Gouverneur’.
                  </text:p>
      <text:p text:style-name="lid"><text:span text:style-name="lidnr">I<text:tab/></text:span></text:p>
      <text:p text:style-name="wat">In afwijking op het voorgaande onder H wordt het onderzoeksverslag behorend bij het Bericht omtrent Toelating (BOT), zoals
                     genoemd in de toelichting op artikel 1 onder g, RWN, paragraaf 5.1, op artikel 6, eerste lid onder b, e, f (paragraaf 3),
                     g en h RWN, op artikel 8, eerste lid onder c RWN,  op artikel 8, derde, vierde en vijfde lid RWN en op artikel 11, derde,
                     vierde en vijfde lid RWN, niet ondertekend door de Gouverneur maar door de directeur van de met de uitvoering van de Landsverordening
                     toelating en uitzetting belaste dienst.
                  </text:p>
      <text:p text:style-name="lid"><text:span text:style-name="lidnr">J<text:tab/></text:span></text:p>
      <text:p text:style-name="wat">Na artikel 28 wordt in de Handleiding voor de toepassing van de Rijkswet op het Nederlanderschap 2003 (Staatscourant 2003, 44) een nieuw artikel 29 ingevoegd, luidende:
                  </text:p>
      <text:section text:name="artikel.d33681e456" text:style-name="wijziging.block">
        <text:h text:outline-level="4" text:style-name="artikel_kop">Artikel 29
                        </text:h>
        <text:p text:style-name="artikel">Voor de toepassing van de Rijkswet op het Nederlanderschap en de daarop rustende bepalingen worden de tijdvakken van hoofdverblijf
                           die voor de inwerkingtreding van de Rijkswet aanpassing rijkswetten aan de oprichting van de nieuwe landen zijn doorgebracht
                           in de Nederlandse Antillen in aanmerking genomen als waren zij doorgebracht in Aruba, Curaçao, Sint Maarten of de openbare
                           lichamen Bonaire, Saba en Sint Eustatius.
                        </text:p>
      </text:section>
      <text:p text:style-name="lid"><text:span text:style-name="lidnr">K<text:tab/></text:span></text:p>
      <text:p text:style-name="wat">Na het nieuwe artikel 29 worden in de Handleiding voor de toepassing van de Rijkswet op het Nederlanderschap 2003 verwijzigen
                     toegevoegd luidende:
                  </text:p>
      <text:section text:name="artikeltekst.d33681e480" text:style-name="wijziging.block">
        <text:p text:style-name="artikeltekst"><text:span text:style-name="cur">Verwijzingen</text:span></text:p>
        <text:p text:style-name="artikeltekst">RWN: artikelen 1, 6, 8, 10, 11, 26 en 28</text:p>
        <text:p text:style-name="artikeltekst">RvvN: artikel 14.3 
                           
                        </text:p>
      </text:section>
      <text:p text:style-name="lid"><text:span text:style-name="lidnr">L<text:tab/></text:span></text:p>
      <text:p text:style-name="wat">Na het nieuwe artikel 29 wordt in de Handleiding voor de toepassing van de Rijkswet op het Nederlanderschap 2003 een toelichting
                     toegevoegd luidende:
                  </text:p>
      <text:section text:name="wijzig-divisie.d33681e506" text:style-name="wijzig-divisie">
        <text:h text:outline-level="4" text:style-name="wijzig-divisie_kop">29-alg. Toelichting algemeen
                        </text:h>
        <text:p text:style-name="wijzig-divisie">Op grond van dit artikel telt de periode van hoofdverblijf die vóór 10 oktober 2010 is doorgebracht in de toenmalige Nederlandse
                           Antillen mee bij de vraag of wordt voldaan aan de vereiste termijn van hoofdverblijf in het land Curaçao, het land Sint Maarten,
                           het land Aruba en in de openbare lichamen Bonaire, Saba en Sint Eustatius.
                        </text:p>
        <text:p text:style-name="wijzig-divisie">Op grond van artikel 14, derde lid Regeling verkrijging en verlies Nederlanderschap (RvvN) worden de tijdvakken van toelating
                           in de Nederlandse Antillen, gelegen voor de inwerkingtreding van de Rijkswet aanpassing rijkswetten aan de oprichting van
                           de nieuwe landen, in aanmerking genomen als ware het toelating in Curaçao, Sint Maarten of de openbare lichamen Bonaire, Sint
                           Eustatius en Saba.
                        </text:p>
      </text:section>
      <text:p text:style-name="lid"><text:span text:style-name="lidnr">M<text:tab/></text:span></text:p>
      <text:p text:style-name="wat">Na artikel 28 wordt in de Handleiding voor de toepassing van de Rijkswet op het Nederlanderschap 2003 toegespitst op het gebruik
                     in Curaçao en Sint Maarten een nieuw artikel 29 ingevoegd, luidende:
                  </text:p>
      <text:section text:name="artikel.d33681e532" text:style-name="wijziging.block">
        <text:h text:outline-level="4" text:style-name="artikel_kop">Artikel 29
                        </text:h>
        <text:p text:style-name="artikel">Voor de toepassing van de Rijkswet op het Nederlanderschap en de daarop rustende bepalingen worden de tijdvakken van hoofdverblijf
                           die voor de inwerkingtreding van de Rijkswet aanpassing rijkswetten aan de oprichting van de nieuwe landen zijn doorgebracht
                           in de Nederlandse Antillen in aanmerking genomen als waren zij doorgebracht in Aruba, Curaçao, Sint Maarten of de openbare
                           lichamen Bonaire, Saba en Sint Eustatius.
                        </text:p>
      </text:section>
      <text:p text:style-name="lid"><text:span text:style-name="lidnr">N<text:tab/></text:span></text:p>
      <text:p text:style-name="wat">Na het nieuwe artikel 29 worden in de Handleiding voor de toepassing van de Rijkswet op het Nederlanderschap 2003 verwijzigen
                     toegevoegd luidende:
                  </text:p>
      <text:section text:name="artikeltekst.d33681e555" text:style-name="wijziging.block">
        <text:p text:style-name="artikeltekst"><text:span text:style-name="cur">Verwijzingen</text:span></text:p>
        <text:p text:style-name="artikeltekst">RWN: artikelen 1, 6, 8, 10, 11, 26 en 28</text:p>
        <text:p text:style-name="artikeltekst">RvvN: artikel 14.3 
                           
                        </text:p>
      </text:section>
      <text:p text:style-name="lid"><text:span text:style-name="lidnr">O<text:tab/></text:span></text:p>
      <text:p text:style-name="wat">Na het nieuwe artikel 29 wordt in de Handleiding voor de toepassing van de Rijkswet op het Nederlanderschap 2003 toegespitst
                     op het gebruik in Curaçao en Sint Maarten een toelichting toegevoegd luidende:
                  </text:p>
      <text:section text:name="wijzig-divisie.d33681e581" text:style-name="wijzig-divisie">
        <text:h text:outline-level="4" text:style-name="wijzig-divisie_kop">29-alg. Toelichting algemeen
                        </text:h>
        <text:p text:style-name="wijzig-divisie">Op grond van dit artikel telt de periode van hoofdverblijf die vóór 10 oktober 2010 is doorgebracht in de toenmalige Nederlandse
                           Antillen mee bij de vraag of wordt voldaan aan de vereiste termijn van hoofdverblijf in het land Curaçao, het land Sint Maarten,
                           het land Aruba en in de openbare lichamen Bonaire, Saba en Sint Eustatius.
                        </text:p>
        <text:p text:style-name="wijzig-divisie">Op grond van artikel 14, derde lid Regeling verkrijging en verlies Nederlanderschap (RvvN) worden de tijdvakken van toelating
                           in de Nederlandse Antillen, gelegen voor de inwerkingtreding van de Rijkswet aanpassing rijkswetten aan de oprichting van
                           de nieuwe landen, in aanmerking genomen als ware het toelating in Curaçao, Sint Maarten of de openbare lichamen Bonaire, Sint
                           Eustatius en Saba.
                        </text:p>
      </text:section>
      <text:p text:style-name="lid"><text:span text:style-name="lidnr">P<text:tab/></text:span></text:p>
      <text:p text:style-name="wat">Na artikel 28 wordt in de Handleiding voor de toepassing van de Rijkswet op het Nederlanderschap 2003 toegespitst op het gebruik
                     in Aruba (Staatscourant 2010, 1212) een nieuw artikel 29 ingevoegd, luidende:
                  </text:p>
      <text:section text:name="artikel.d33681e610" text:style-name="wijziging.block">
        <text:h text:outline-level="4" text:style-name="artikel_kop">Artikel 29
                        </text:h>
        <text:p text:style-name="artikel">Voor de toepassing van de Rijkswet op het Nederlanderschap en de daarop rustende bepalingen worden de tijdvakken van hoofdverblijf
                           die voor de inwerkingtreding van de Rijkswet aanpassing rijkswetten aan de oprichting van de nieuwe landen zijn doorgebracht
                           in de Nederlandse Antillen in aanmerking genomen als waren zij doorgebracht in Aruba, Curaçao, Sint Maarten of de openbare
                           lichamen Bonaire, Saba en Sint Eustatius.
                        </text:p>
      </text:section>
      <text:p text:style-name="lid"><text:span text:style-name="lidnr">Q<text:tab/></text:span></text:p>
      <text:p text:style-name="wat">Na het nieuwe artikel 29 worden in de Handleiding voor de toepassing van de Rijkswet op het Nederlanderschap 2003 verwijzigen
                     toegevoegd luidende:
                  </text:p>
      <text:section text:name="artikeltekst.d33681e634" text:style-name="wijziging.block">
        <text:p text:style-name="artikeltekst"><text:span text:style-name="cur">Verwijzingen</text:span></text:p>
        <text:p text:style-name="artikeltekst">RWN: artikelen 1, 6, 8, 10, 11, 26 en 28</text:p>
        <text:p text:style-name="artikeltekst">RvvN: artikel 14.3 
                           
                        </text:p>
      </text:section>
      <text:p text:style-name="lid"><text:span text:style-name="lidnr">R<text:tab/></text:span></text:p>
      <text:p text:style-name="wat">Na het nieuwe artikel 29 wordt in de Handleiding voor de toepassing van de Rijkswet op het Nederlanderschap 2003 toegespitst
                     op het gebruik in Aruba een toelichting toegevoegd luidende:
                  </text:p>
      <text:section text:name="wijzig-divisie.d33681e660" text:style-name="wijzig-divisie">
        <text:h text:outline-level="4" text:style-name="wijzig-divisie_kop">29-alg. Toelichting algemeen
                        </text:h>
        <text:p text:style-name="wijzig-divisie">Op grond van dit artikel telt de periode van hoofdverblijf die vóór 10 oktober 2010 is doorgebracht in de toenmalige Nederlandse
                           Antillen mee bij de vraag of wordt voldaan aan de vereiste termijn van hoofdverblijf in het land Curaçao, het land Sint Maarten,
                           het land Aruba en in de openbare lichamen Bonaire, Saba en Sint Eustatius.
                        </text:p>
        <text:p text:style-name="wijzig-divisie">Op grond van artikel 14, derde lid Regeling verkrijging en verlies Nederlanderschap (RvvN) worden de tijdvakken van toelating
                           in de Nederlandse Antillen, gelegen voor de inwerkingtreding van de Rijkswet aanpassing rijkswetten aan de oprichting van
                           de nieuwe landen, in aanmerking genomen als ware het toelating in Curaçao, Sint Maarten of de openbare lichamen Bonaire, Sint
                           Eustatius en Saba.
                        </text:p>
      </text:section>
      <text:h text:outline-level="3" text:style-name="artikel_kop">ARTIKEL II
                  </text:h>
      <text:p text:style-name="artikel">Dit besluit treedt in werking met ingang van 10 oktober 2010.</text:p>
      <text:p text:style-name="slotformulering">Dit besluit zal met de toelichting in de Staatscourant en de voor publicatie geëigende bladen in Aruba, Curaçao en Sint Maarten
                     worden geplaatst.
                  </text:p>
      <text:p text:style-name="dagtekening">Den Haag, 8 oktober 2010</text:p>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text:h text:outline-level="2" text:style-name="nota-toelichting_kop">TOELICHTING
               </text:h>
      <text:p text:style-name="nota-toelichting">In verband met de staatkundige hervorming van de Nederlandse Antillen per 10 oktober 2010 zijn aanpassingen nodig ten aanzien
                  van de diverse Handleidingen voor de toepassing van de Rijkswet op het Nederlanderschap.
               </text:p>
      <text:h text:outline-level="3" text:style-name="divisiekop1">A
               </text:h>
      <text:p text:style-name="nota-toelichting">Allereerst wordt de Handleiding voor de toepassing van de Rijkswet op het Nederlanderschap toegespitst op het gebruik in de
                  Nederlandse Antillen vanaf 10 oktober 2010 van toepassing verklaard op de nieuwe landen Curaçao en Sint Maarten. Daarnaast
                  wijzigt vanaf genoemde datum de benaming van deze Handleiding.
               </text:p>
      <text:h text:outline-level="3" text:style-name="divisiekop1">B, C en D
               </text:h>
      <text:p text:style-name="nota-toelichting">Uit de Rijkswet Aanpassing rijkswetten aan de oprichting van de nieuwe landen (Stb. 2010, 339) vloeit voort dat de wetteksten van de Rijkswet op het Nederlanderschap opgenomen in de drie hier genoemde Handleidingen
                  RWN 2003 kunnen worden aangepast zoals hier per artikel(lid) beschreven.
               </text:p>
      <text:h text:outline-level="3" text:style-name="divisiekop1">E, F en G
               </text:h>
      <text:p text:style-name="nota-toelichting">In verband met de inwerkingtreding van de Rijkswet Aanpassing rijkswetten aan de oprichting van de nieuwe landen wordt hier
                  een voorziening getroffen voor een aanpassing van de toelichtende teksten en modellen in de drie onder B, C en D genoemde
                  Handleidingen RWN 2003.
               </text:p>
      <text:h text:outline-level="3" text:style-name="divisiekop1">H
               </text:h>
      <text:p text:style-name="nota-toelichting">Nu vanaf 10 oktober 2010 gelet op het gewijzigde artikel 2 BVVN aan de Gouverneurs van Curaçao en van Sint Maarten de bevoegdheden
                  in het kader van de RWN zijn toebedeeld, welke tot dan toe aan de gezaghebbers waren toebedeeld, dient dit ook in de Handleiding
                  RWN voor Curaçao en Sint Maarten tot uitdrukking te komen.
               </text:p>
      <text:h text:outline-level="3" text:style-name="divisiekop1">I
               </text:h>
      <text:p text:style-name="nota-toelichting">Op het voorgaande bestaat in de Handleiding RWN voor Curaçao  en Sint Maarten één uitzondering: Het onderzoeksverslag dat
                  in bepaalde gevallen bij het Bericht omtrent Toelating moet worden overgelegd, wordt vanaf 10 oktober 2010 niet ondertekend
                  door de Gouverneur maar door de directeur van de toelatingsorganisatie.
               </text:p>
      <text:h text:outline-level="3" text:style-name="divisiekop1">J, M en P
               </text:h>
      <text:p text:style-name="nota-toelichting">In verband met de staatkundige hervorming van de Nederlandse Antillen is in de Rijkswet op het Nederlanderschap een nieuw
                  artikel 29 opgenomen. Dit artikel dient per 10 oktober 2010 in de drie onder B, C en D genoemde Handleidingen RWN 2003 te
                  worden opgenomen.
               </text:p>
      <text:h text:outline-level="3" text:style-name="divisiekop1">K, N en Q
               </text:h>
      <text:p text:style-name="nota-toelichting">Na dit nieuwe artikel worden in de drie onder B, C en D genoemde Handleidingen RWN 2003 verwijzingen toegevoegd.</text:p>
      <text:h text:outline-level="3" text:style-name="divisiekop1">L, O en R
               </text:h>
      <text:p text:style-name="alineagroep">Dit nieuwe artikel 29 behoeft een toelichting in de drie onder B, C en D genoemde Handleidingen RWN 2003.</text:p>
      <text:p text:style-name="alineagroep.end">Naast een regeling voor het vóór 10 oktober 2010 in de Nederlandse Antillen doorgebrachte hoofdverblijf dient ook een regeling
                     getroffen te worden voor de vóór 10 oktober 2010 reeds in de Nederlandse Antillen opgebouwde periode van toelating.
                  </text:p>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