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40</text:p>
      <text:p text:style-name="publicatie-titel.end">19 oktober 2010</text:p>
      <text:h text:outline-level="1" text:style-name="staatscourant_kop">Besluit van het bestuur van de huurcommissie, van 27 september 2010, nr. DHC2010024994, houdende de organisatie-inrichting
            van administratieve ondersteuning van de Huurcommissie aan te duiden als Dienst van de Huurcommissie (Organisatiebesluit dienst
            van de huurcommissie)
         </text:h>
      <text:p text:style-name="wie">Het bestuur van de huurcommissie,</text:p>
      <text:p text:style-name="considerans.al">Gelet op de Uitvoeringswet huurprijzen woonruimte;</text:p>
      <text:p text:style-name="considerans.al">Gelet op artikel 2 van het Besluit mandaat, volmacht en machtiging bestuur huurcommissie;</text:p>
      <text:p text:style-name="afkondiging">Besluit:</text:p>
      <text:h text:outline-level="3" text:style-name="paragraaf_kop">§ 1. Algemene bepalingen
                  </text:h>
      <text:h text:outline-level="4" text:style-name="artikel_kop">Artikel 1: Begripsbepalingen
                     </text:h>
      <text:p text:style-name="artikel">In dit besluit wordt verstaan onder:</text:p>
      <text:p text:style-name="definition.term">a. wet:
                        </text:p>
      <text:p text:style-name="definition.description">de Uitvoeringswet huurprijzen woonruimte;</text:p>
      <text:p text:style-name="definition.term">b. huurcommissie:
                        </text:p>
      <text:p text:style-name="definition.description">de huurcommissie, bedoeld in artikel 3a, eerste lid, van de wet;</text:p>
      <text:p text:style-name="definition.term">c. leden van de huurcommissie:
                        </text:p>
      <text:p text:style-name="definition.description">de leden van de huurcommissie, bedoeld in artikel 3a, tweede lid, van de wet;</text:p>
      <text:p text:style-name="definition.term">d. bestuur:
                        </text:p>
      <text:p text:style-name="definition.description">het bestuur van de huurcommissie, bedoeld in artikel 3a, tweede lid, van de wet;</text:p>
      <text:p text:style-name="definition.term">e. voorzitter:
                        </text:p>
      <text:p text:style-name="definition.description">de voorzitter van de huurcommissie, bedoeld in artikel 3a, tweede lid, van de wet;</text:p>
      <text:p text:style-name="definition.term">f. plaatsvervangend voorzitter:
                        </text:p>
      <text:p text:style-name="definition.description">de plaatsvervangend voorzitter van de huurcommissie, bedoeld in artikel 3a, tweede lid, van de wet, en</text:p>
      <text:p text:style-name="definition.term">g. administratieve ondersteuning:
                        </text:p>
      <text:p text:style-name="definition.description">de administratieve ondersteuning van de huurcommissie, bedoeld in de artikelen 3c en 3h, van de wet.</text:p>
      <text:h text:outline-level="4" text:style-name="artikel_kop">Artikel 2: Hoofdstructuur administratieve ondersteuning
                     </text:h>
      <text:list text:style-name="list-style-1">
        <text:list-item text:start-value="1">
          <text:p text:style-name="list.start"> De administratieve ondersteuning wordt in haar interne en externe communicatie, overeenkomstig artikel 1 van het Instellingsbesluit
                              Dienst van de Huurcommissie, aangeduid als dienst van de huurcommissie.
                           </text:p>
        </text:list-item>
        <text:list-item text:start-value="2">
          <text:p text:style-name="list.cont"> De administratieve ondersteuning heeft, overeenkomstig dit besluit, de volgende organisatieonderdelen:
                           </text:p>
          <text:list>
            <text:list-item text:start-value="1">
              <text:p text:style-name="list.cont">de afdeling Geschilbeslechting, bestaande uit de clusters en teams, genoemd in de artikelen 3 tot en met 6;
                                 </text:p>
            </text:list-item>
            <text:list-item text:start-value="2">
              <text:p text:style-name="list.cont">het Bedrijfsbureau, genoemd in artikel 7, en
                                 </text:p>
            </text:list-item>
            <text:list-item text:start-value="3">
              <text:p text:style-name="list.cont">het Bestuursbureau, genoemd in artikel 9.
                                 </text:p>
            </text:list-item>
          </text:list>
        </text:list-item>
        <text:list-item text:start-value="3">
          <text:p text:style-name="list.end"> De administratieve ondersteuning kent, conform artikel 11, de functie van concerncontroller. De concerncontroller staat onder
                              directe leiding van het bestuur.
                           </text:p>
        </text:list-item>
      </text:list>
      <text:h text:outline-level="3" text:style-name="paragraaf_kop">§ 2. Afdeling Geschilbeslechting
                  </text:h>
      <text:h text:outline-level="4" text:style-name="artikel_kop">Artikel 3: Structuur en leiding afdeling Geschilbeslechting
                     </text:h>
      <text:list text:style-name="list-style-2">
        <text:list-item text:start-value="1">
          <text:p text:style-name="list.start"> De afdeling Geschilbeslechting staat onder leiding van het afdelingshoofd Geschilbeslechting.
                           </text:p>
        </text:list-item>
        <text:list-item text:start-value="2">
          <text:p text:style-name="list.cont"> De afdeling Geschilbeslechting bestaat uit het cluster Frontoffice, het cluster Zaakbehandeling en het cluster Processturing.
                              Het cluster Frontoffice en het cluster Zaakbehandeling staan onder directe leiding van een clusterhoofd.
                           </text:p>
        </text:list-item>
        <text:list-item text:start-value="3">
          <text:p text:style-name="list.cont"> De onder het clusterhoofd Frontoffice en het clusterhoofd Zaakbehandeling ressorterende functionarissen zijn onderverdeeld
                              in teams. Elk team staat onder leiding van een teamleider.
                           </text:p>
        </text:list-item>
        <text:list-item text:start-value="4">
          <text:p text:style-name="list.cont"> De voorzitter wijst bij afwezigheid van meer dan twee opeenvolgende werkdagen van het afdelingshoofd Geschilbeslechting,
                              voor die gevallen waarin het afdelingshoofd Geschilbeslechting niet wordt vervangen door de plaatsvervangend voorzitter, het
                              hoofd Bestuursbureau aan om op te treden als plaatsvervanger van het afdelingshoofd Geschilbeslechting.
                           </text:p>
        </text:list-item>
        <text:list-item text:start-value="5">
          <text:p text:style-name="list.cont"> Het afdelingshoofd Geschilbeslechting wijst voor ieder van de clusterhoofden het andere clusterhoofd of een onder het clusterhoofd
                              ressorterende teamleider aan om bij afwezigheid van het clusterhoofd van meer dan twee opeenvolgende werkdagen op te treden
                              als plaatsvervanger van het clusterhoofd.
                           </text:p>
        </text:list-item>
        <text:list-item text:start-value="6">
          <text:p text:style-name="list.cont"> Aanwijzing van plaatsvervangers als bedoeld in het vierde en vijfde lid geschiedt schriftelijk.
                           </text:p>
        </text:list-item>
        <text:list-item text:start-value="7">
          <text:p text:style-name="list.end"> Direct onder het afdelingshoofd Geschilbeslechting ressorteert in ieder geval een management assistent.
                           </text:p>
        </text:list-item>
      </text:list>
      <text:h text:outline-level="4" text:style-name="artikel_kop">Artikel 4: Cluster Frontoffice
                     </text:h>
      <text:list text:style-name="list-style-3">
        <text:list-item text:start-value="1">
          <text:p text:style-name="list.start"> Het cluster Frontoffice kent, naast de functie clusterhoofd en de functie teamleider, in ieder geval de volgende functies:
                           </text:p>
          <text:list>
            <text:list-item text:start-value="1">
              <text:p text:style-name="list.start">medewerker scan en registratie;
                                 </text:p>
            </text:list-item>
            <text:list-item text:start-value="2">
              <text:p text:style-name="list.cont">medewerker frontoffice, alsmede senior medewerker frontoffice, en
                                 </text:p>
            </text:list-item>
            <text:list-item text:start-value="3">
              <text:p text:style-name="list.cont">medewerker publieksinformatie.
                                 </text:p>
            </text:list-item>
          </text:list>
        </text:list-item>
        <text:list-item text:start-value="2">
          <text:p text:style-name="list.cont"> Het cluster Frontoffice heeft de volgende taken:
                           </text:p>
          <text:list>
            <text:list-item text:start-value="1">
              <text:p text:style-name="list.cont">afhandelen en archiveren van inkomende en uitgaande post;
                                 </text:p>
            </text:list-item>
            <text:list-item text:start-value="2">
              <text:p text:style-name="list.cont">beoordelen aanvraagformulieren en begeleiden aanvraag;
                                 </text:p>
            </text:list-item>
            <text:list-item text:start-value="3">
              <text:p text:style-name="list.cont">het beheren van dossiers, en
                                 </text:p>
            </text:list-item>
            <text:list-item text:start-value="4">
              <text:p text:style-name="list.end">publiekscontact en publieksvoorlichting.
                                 </text:p>
            </text:list-item>
          </text:list>
        </text:list-item>
      </text:list>
      <text:h text:outline-level="4" text:style-name="artikel_kop">Artikel 5: Cluster Zaakbehandeling
                     </text:h>
      <text:list text:style-name="list-style-4">
        <text:list-item text:start-value="1">
          <text:p text:style-name="list.start"> Het cluster Zaakbehandeling kent, naast de functie clusterhoofd en de functie teamleider, in ieder geval de volgende functies:
                           </text:p>
          <text:list>
            <text:list-item text:start-value="1">
              <text:p text:style-name="list.start">casemanager;
                                 </text:p>
            </text:list-item>
            <text:list-item text:start-value="2">
              <text:p text:style-name="list.cont">bouwkundig onderzoeker;
                                 </text:p>
            </text:list-item>
            <text:list-item text:start-value="3">
              <text:p text:style-name="list.cont">technisch adviseur;
                                 </text:p>
            </text:list-item>
            <text:list-item text:start-value="4">
              <text:p text:style-name="list.cont">servicekosten onderzoeker, alsmede senior servicekosten onderzoeker;
                                 </text:p>
            </text:list-item>
            <text:list-item text:start-value="5">
              <text:p text:style-name="list.cont">zittingssecretaris, en
                                 </text:p>
            </text:list-item>
            <text:list-item text:start-value="6">
              <text:p text:style-name="list.cont">senior adviseur zittingen.
                                 </text:p>
            </text:list-item>
          </text:list>
        </text:list-item>
        <text:list-item text:start-value="2">
          <text:p text:style-name="list.cont"> Het cluster Zaakbehandeling heeft de volgende taken:
                           </text:p>
          <text:list>
            <text:list-item text:start-value="1">
              <text:p text:style-name="list.cont">zorg dragen voor de planning en ondersteuning van het gehele proces van zaakbehandeling;
                                 </text:p>
            </text:list-item>
            <text:list-item text:start-value="2">
              <text:p text:style-name="list.cont">het uitvoeren van een voorbereidend onderzoek, en
                                 </text:p>
            </text:list-item>
            <text:list-item text:start-value="3">
              <text:p text:style-name="list.end">het opstellen van onderzoeksrapporten en concept uitspraken.
                                 </text:p>
            </text:list-item>
          </text:list>
        </text:list-item>
      </text:list>
      <text:h text:outline-level="4" text:style-name="artikel_kop">Artikel 6: Cluster Processturing
                     </text:h>
      <text:list text:style-name="list-style-5">
        <text:list-item text:start-value="1">
          <text:p text:style-name="list.start"> Het cluster Processturing kent de volgende functies:
                           </text:p>
          <text:list>
            <text:list-item text:start-value="1">
              <text:p text:style-name="list.start">senior adviseur processturing;
                                 </text:p>
            </text:list-item>
            <text:list-item text:start-value="2">
              <text:p text:style-name="list.cont">medewerker informatievoorziening en planning;
                                 </text:p>
            </text:list-item>
            <text:list-item text:start-value="3">
              <text:p text:style-name="list.cont">beleidsmedewerker kwaliteit en control, en
                                 </text:p>
            </text:list-item>
            <text:list-item text:start-value="4">
              <text:p text:style-name="list.cont">functioneel beheerder.
                                 </text:p>
            </text:list-item>
          </text:list>
        </text:list-item>
        <text:list-item text:start-value="2">
          <text:p text:style-name="list.cont"> Het cluster Processturing heeft de volgende taken:
                           </text:p>
          <text:list>
            <text:list-item text:start-value="1">
              <text:p text:style-name="list.cont">zorg dragen voor het monitoren en de capaciteitsplanning van zittingen;
                                 </text:p>
            </text:list-item>
            <text:list-item text:start-value="2">
              <text:p text:style-name="list.cont">leveren van sturingsinformatie en verantwoordingsrapportages, met behulp van statistische informatie en beleidsinformatie;
                                 </text:p>
            </text:list-item>
            <text:list-item text:start-value="3">
              <text:p text:style-name="list.cont">zorg dragen voor de kwaliteitscontrol, en
                                 </text:p>
            </text:list-item>
            <text:list-item text:start-value="4">
              <text:p text:style-name="list.end">zorg dragen voor het functioneel beheer van de systemen die het primaire proces ondersteunen.
                                 </text:p>
            </text:list-item>
          </text:list>
        </text:list-item>
      </text:list>
      <text:h text:outline-level="3" text:style-name="paragraaf_kop">§ 3. Bedrijfsbureau
                  </text:h>
      <text:h text:outline-level="4" text:style-name="artikel_kop">Artikel 7: Structuur en leiding Bedrijfsbureau
                     </text:h>
      <text:list text:style-name="list-style-6">
        <text:list-item text:start-value="1">
          <text:p text:style-name="list.start"> Het Bedrijfsbureau staat onder leiding van de plaatsvervangend voorzitter.
                           </text:p>
        </text:list-item>
        <text:list-item text:start-value="2">
          <text:p text:style-name="list.cont"> De voorzitter wijst het afdelingshoofd Geschilbeslechting of het hoofd Bestuursbureau aan om bij afwezigheid van meer dan
                              twee opeenvolgende werkdagen van de plaatsvervangend voorzitter op te treden als plaatsvervangend leidinggevende van het Bedrijfsbureau.
                           </text:p>
        </text:list-item>
        <text:list-item text:start-value="3">
          <text:p text:style-name="list.end"> Aanwijzing van een plaatsvervanger als bedoeld in het vorige lid geschiedt schriftelijk.
                           </text:p>
        </text:list-item>
      </text:list>
      <text:h text:outline-level="4" text:style-name="artikel_kop">Artikel 8: Taken Bedrijfsbureau
                     </text:h>
      <text:list text:style-name="list-style-7">
        <text:list-item text:start-value="1">
          <text:p text:style-name="list.start"> Het Bedrijfsbureau kent de volgende functies:
                           </text:p>
          <text:list>
            <text:list-item text:start-value="1">
              <text:p text:style-name="list.start">senior PIOFAH adviseur, en
                                 </text:p>
            </text:list-item>
            <text:list-item text:start-value="2">
              <text:p text:style-name="list.cont">PIOFAH-medewerker bedrijfsbureau.
                                 </text:p>
            </text:list-item>
          </text:list>
        </text:list-item>
        <text:list-item text:start-value="2">
          <text:p text:style-name="list.cont"> Het Bedrijfsbureau heeft de volgende taken:
                           </text:p>
          <text:list>
            <text:list-item text:start-value="1">
              <text:p text:style-name="list.cont">bedrijfsprocessen verband houdende met personeel en organisatie;
                                 </text:p>
            </text:list-item>
            <text:list-item text:start-value="2">
              <text:p text:style-name="list.cont">bedrijfsprocessen verband houdende met financiën;
                                 </text:p>
            </text:list-item>
            <text:list-item text:start-value="3">
              <text:p text:style-name="list.cont">bedrijfsprocessen verband houdende met huisvesting, inkoop en facilitaire zaken, en
                                 </text:p>
            </text:list-item>
            <text:list-item text:start-value="4">
              <text:p text:style-name="list.end">bedrijfsprocessen verband houdende met informatietechnologie.
                                 </text:p>
            </text:list-item>
          </text:list>
        </text:list-item>
      </text:list>
      <text:h text:outline-level="3" text:style-name="paragraaf_kop">§ 4. Staf
                  </text:h>
      <text:h text:outline-level="4" text:style-name="artikel_kop">Artikel 9: Structuur en leiding Bestuursbureau
                     </text:h>
      <text:list text:style-name="list-style-8">
        <text:list-item text:start-value="1">
          <text:p text:style-name="list.start"> Het Bestuursbureau staat onder leiding van het hoofd Bestuursbureau tevens bestuurssecretaris.
                           </text:p>
        </text:list-item>
        <text:list-item text:start-value="2">
          <text:p text:style-name="list.cont"> De voorzitter wijst bij afwezigheid van meer dan twee opeenvolgende werkdagen van het hoofd Bestuursbureau, voor die gevallen
                              waarin het hoofd Bestuursbureau niet wordt vervangen door de plaatsvervangend voorzitter, het afdelingshoofd Geschilbeslechting
                              aan om op te treden als plaatsvanger van het hoofd Bestuursbureau.
                           </text:p>
        </text:list-item>
        <text:list-item text:start-value="3">
          <text:p text:style-name="list.end"> Aanwijzing van een plaatsvervanger als bedoeld in het vorige lid geschiedt schriftelijk.
                           </text:p>
        </text:list-item>
      </text:list>
      <text:h text:outline-level="4" text:style-name="artikel_kop">Artikel 10: Functies en taken Bestuursbureau
                     </text:h>
      <text:list text:style-name="list-style-9">
        <text:list-item text:start-value="1">
          <text:p text:style-name="list.start"> Het Bestuursbureau kent, naast het hoofd Bestuursbureau, de volgende functies:
                           </text:p>
          <text:list>
            <text:list-item text:start-value="1">
              <text:p text:style-name="list.start">senior medewerker Bestuursbureau;
                                 </text:p>
            </text:list-item>
            <text:list-item text:start-value="2">
              <text:p text:style-name="list.cont">medewerker Bestuursbureau;
                                 </text:p>
            </text:list-item>
            <text:list-item text:start-value="3">
              <text:p text:style-name="list.cont">adviseur communicatie, en
                                 </text:p>
            </text:list-item>
            <text:list-item text:start-value="4">
              <text:p text:style-name="list.cont">managementassistent.
                                 </text:p>
            </text:list-item>
          </text:list>
        </text:list-item>
        <text:list-item text:start-value="2">
          <text:p text:style-name="list.cont"> Het Bestuursbureau heeft de volgende taken:
                           </text:p>
          <text:list>
            <text:list-item text:start-value="1">
              <text:p text:style-name="list.cont">ondersteunen van het bestuur bij strategiebepaling, beleid, management en juridische zaken;
                                 </text:p>
            </text:list-item>
            <text:list-item text:start-value="2">
              <text:p text:style-name="list.cont">zorg dragen voor de uitvoering van de planninsgcyclus en controlcyclus;
                                 </text:p>
            </text:list-item>
            <text:list-item text:start-value="3">
              <text:p text:style-name="list.cont">beheren van de agenda en voeren van het secretariaat van verschillende vergaderingen van de leden van de huurcommissie;
                                 </text:p>
            </text:list-item>
            <text:list-item text:start-value="4">
              <text:p text:style-name="list.cont">coördineren van de beleidsvorming;
                                 </text:p>
            </text:list-item>
            <text:list-item text:start-value="5">
              <text:p text:style-name="list.cont">coördineren van en adviseren over inzet van strategische communicatie en communicatiemiddelen, en
                                 </text:p>
            </text:list-item>
            <text:list-item text:start-value="6">
              <text:p text:style-name="list.end">bieden van ondersteuning bij woordvoerderschap en persvoorlichting.
                                 </text:p>
            </text:list-item>
          </text:list>
        </text:list-item>
      </text:list>
      <text:h text:outline-level="4" text:style-name="artikel_kop">Artikel 11: Concerncontroller
                     </text:h>
      <text:p text:style-name="artikel">De concerncontroller heeft de volgende taken:</text:p>
      <text:list text:style-name="list-style-10">
        <text:list-item text:start-value="1">
          <text:p text:style-name="list.start">zorg dragen voor toezicht op het doelmatig en eenduidig functioneren van de bedrijfsvoering;
                           </text:p>
        </text:list-item>
        <text:list-item text:start-value="2">
          <text:p text:style-name="list.cont">ontwikkelen van controlbeleid, planningsinstrumenten en controlinstrumenten;
                           </text:p>
        </text:list-item>
        <text:list-item text:start-value="3">
          <text:p text:style-name="list.cont">periodiek en ad hoc beoordelen van bedrijfsresultaten in het licht van de externe en interne planningcyclus en controlcyclus,
                              en
                           </text:p>
        </text:list-item>
        <text:list-item text:start-value="4">
          <text:p text:style-name="list.end">gevraagd en ongevraagd adviseren van het bestuur over de bedrijfsvoering.
                           </text:p>
        </text:list-item>
      </text:list>
      <text:h text:outline-level="3" text:style-name="paragraaf_kop">§ 5. Slotbepalingen
                  </text:h>
      <text:h text:outline-level="4" text:style-name="artikel_kop">Artikel 12: Inwerkingtreding en citeertitel
                     </text:h>
      <text:list text:style-name="list-style-11">
        <text:list-item text:start-value="1">
          <text:p text:style-name="list.start"> Dit besluit treedt in werking met ingang van de dag na dagtekening van de Staatscourant waarin het besluit wordt geplaatst.
                           </text:p>
        </text:list-item>
        <text:list-item text:start-value="2">
          <text:p text:style-name="list.end"> Dit besluit wordt aangehaald als: Organisatiebesluit dienst van de huurcommissie.
                           </text:p>
        </text:list-item>
      </text:list>
      <text:p text:style-name="slotformulering">Dit besluit zal met de toelichting in de Staatscourant worden geplaatst.</text:p>
      <text:p text:style-name="dagtekening">Den Haag, 27 september 2010</text:p>
      <text:p text:style-name="ondertekening">Het bestuur van de huurcommissie,</text:p>
      <text:p text:style-name="ondertekening">voorzitter van de huurcommissie,</text:p>
      <text:p text:style-name="ondertekening">A.A. van Heur. </text:p>
      <text:p text:style-name="ondertekening">plaatsvervangend voorzitter van de huurcommissie,</text:p>
      <text:p text:style-name="ondertekening.end">T. Knoester. </text:p>
      <text:h text:outline-level="2" text:style-name="nota-toelichting_kop">TOELICHTING
               </text:h>
      <text:p text:style-name="nota-toelichting">In het Besluit mandaat, volmacht en machtiging bestuur huurcommissie verleent de Minister van VROM het bestuur van de Huurcommissie
                  de bevoegdheid om de organisatie van de administratieve ondersteuning van de Huurcommissie in te richten. Bij gezamenlijk
                  besluit van de Minister voor Wonen Wijken en Integratie en de Minister van Financiën is aan de administratieve ondersteuning
                  van de Huurcommissie de status van baten-lastendienst verleend. Overeenkomstig artikel 1, tweede lid, van het Instellingsbesluit
                  Dienst van de Huurcommissie (DHC) luidt de tenaamstelling van deze baten-lastendienst: Dienst van de Huurcommissie. De administratieve
                  ondersteuning wordt in haar interne en externe communicatie dan ook aangeduid als Dienst van de Huurcommissie.
               </text:p>
      <text:p text:style-name="nota-toelichting">De formele inrichting van de Dienst van de Huurcommissie legt het bestuur van de Huurcommissie vast in dit organisatiebesluit.
                  Het organisatiebesluit bevat bepalingen waarmee de organisatieonderdelen van de DHC worden ingesteld. Alleen dan kan aan functionarissen
                  van de DHC ook mandaat worden verleend.
               </text:p>
      <text:h text:outline-level="3" text:style-name="divisiekop1">Leiding, functies, taken
               </text:h>
      <text:p text:style-name="alineagroep">De DHC staat onder leiding van het bestuur. De onderdelen van de DHC staan onder leiding van respectievelijk afdelingshoofden
                     en clusterhoofden. Bovendien zijn er teamleiders, die teams van functionarissen aansturen. Daarnaast bevat het organisatiebesluit
                     omschrijvingen van de taken van elk organisatieonderdeel van de DHC.
                  </text:p>
      <text:p text:style-name="alineagroep.end">Ten slotte regelt het organisatiebesluit de plaatsvervanging van de leidinggevenden van de verschillende organisatieonderdelen.
                     Immers bij afwezigheid van een leidinggevende moet deze niet alleen ten aanzien van mandaat, maar in algemene zin vervangen
                     worden. De plaatsvervanger is dan <text:span text:style-name="cur">de jure</text:span> de te vervangen functionaris
                  </text:p>
      <text:h text:outline-level="3" text:style-name="divisiekop1">Organisatierapport
               </text:h>
      <text:p text:style-name="nota-toelichting">De inrichting van de DHC, met inbegrip van een uitgebreide beschrijving van functies, formatie, taken, werkzaamheden, en werkprocessen
                  is vastgelegd in het Organisatierapport van de Huurcommissie 2008.
               </text:p>
      <text:p text:style-name="ondertekening">Het bestuur van de huurcommissie,</text:p>
      <text:p text:style-name="ondertekening">voorzitter van de huurcommissie,</text:p>
      <text:p text:style-name="ondertekening">A.A. van Heur. </text:p>
      <text:p text:style-name="ondertekening">plaatsvervangend voorzitter van de huurcommissie,</text:p>
      <text:p text:style-name="ondertekening.end">T. Kno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het bestuur van de huurcommissie, van 27 september 2010, nr. DHC2010024994, houdende de organisatie-inrichting
         van administratieve ondersteuning van de Huurcommissie aan te duiden als Dienst van de Huurcommissie (Organisatiebesluit dienst
         van de huurcommissie)
      </dc:title>
  </office:meta>
</office:document-meta>
</file>