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238</text:p>
      <text:p text:style-name="publicatie-titel.end">21 oktober 2010</text:p>
      <text:h text:outline-level="1" text:style-name="staatscourant_kop">Rectificatie Huishoudelijk Reglement van het Nederlands Fonds voor de Film
         </text:h>
      <text:p text:style-name="circulaire-tekst">Bij de plaatsing van het Huishoudelijk Reglement van het Nederlands Fonds voor de Film in de Staatscourant van 19 oktober
                  2010, nr.16238, is iets mis gegaan met de nummering van artikel 11.
               </text:p>
      <text:p text:style-name="circulaire-tekst">Hieronder vindt u Artikel 11 van het Huishoudelijk Reglement met de juiste nummering:</text:p>
      <text:h text:outline-level="3" text:style-name="divisiekop1">Beoordeling subsidieaanvragen
                  </text:h>
      <text:h text:outline-level="4" text:style-name="divisiekop2">Artikel 11
                     </text:h>
      <text:list text:style-name="list-style-1">
        <text:list-item text:start-value="1">
          <text:p text:style-name="list.start"> Subsidieaanvragen worden behandeld in subsidierondes.
                           </text:p>
        </text:list-item>
        <text:list-item text:start-value="2">
          <text:p text:style-name="list.cont"> het hoofd kan besluiten dat bij advisering het horen van een aanvrager onderdeel uitmaakt van de adviesprocedure.
                           </text:p>
        </text:list-item>
        <text:list-item text:start-value="3">
          <text:p text:style-name="list.cont"> In een adviescommissievergadering worden subsidieaanvragen door de adviescommissie beoordeeld aan de hand van de analyse
                              van het hoofd, de subsidiereglementen en beleidsmatige richtlijnen.
                           </text:p>
        </text:list-item>
        <text:list-item text:start-value="4">
          <text:p text:style-name="list.cont"> Adviezen worden uitgebracht bij meerderheid van stemmen.
                           </text:p>
        </text:list-item>
        <text:list-item text:start-value="5">
          <text:p text:style-name="list.cont"> Het hoofd legt het advies ter besluitvorming voor aan het bestuur. Het bestuur neemt het besluit met inachtneming van dit
                              advies.
                           </text:p>
        </text:list-item>
        <text:list-item text:start-value="6">
          <text:p text:style-name="list.cont"> Het besluit tot toekenning of afwijzing van de subsidieaanvraag omvat in ieder geval:
                           </text:p>
          <text:list>
            <text:list-item>
              <text:p text:style-name="list.cont">feitelijke informatie over de aanvraag;
                                 </text:p>
            </text:list-item>
            <text:list-item>
              <text:p text:style-name="list.cont">indien de subsidieaanvraag is voorgelegd aan adviseurs: de namen van de adviseurs die het advies hebben uitgebracht;
                                 </text:p>
            </text:list-item>
            <text:list-item>
              <text:p text:style-name="list.cont">de gemotiveerde overwegingen die door de adviescommissie over de aanvraag aan het Fonds zijn uitgebracht;
                                 </text:p>
            </text:list-item>
            <text:list-item>
              <text:p text:style-name="list.cont">de gemotiveerde overwegingen van het bestuur.
                                 </text:p>
            </text:list-item>
          </text:list>
        </text:list-item>
        <text:list-item text:start-value="7">
          <text:p text:style-name="list.end"> Een overzicht van de gehonoreerde aanvragen wordt geplaatst op de website van het Fonds.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Huishoudelijk Reglement van het Nederlands Fonds voor de Film</dc:title>
  </office:meta>
</office:document-meta>
</file>