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32</text:p>
      <text:p text:style-name="publicatie-titel.end">19 oktober 2010</text:p>
      <text:h text:outline-level="1" text:style-name="staatscourant_kop">Besluit van de Minister van Sociale Zaken en Werkgelegenheid van 11 oktober 2010, nr. R&amp;P/RA/2010/19347, tot benoeming van
            de leden van het Comité van Experts Subsidieregeling ESF 2007–2013/Actie A
         </text:h>
      <text:p text:style-name="wie">De Minister van Sociale Zaken en Werkgelegenheid,</text:p>
      <text:p text:style-name="considerans.al">Gelet op artikel 4 van het instellingsbesluit Comité van Experts Subsidieregeling ESF 2007–2013/Actie A;</text:p>
      <text:p text:style-name="afkondiging">Besluit:</text:p>
      <text:h text:outline-level="3" text:style-name="artikel_kop">‘Enig  artikel’
                  </text:h>
      <text:list text:style-name="list-style-1">
        <text:list-item text:start-value="1">
          <text:p text:style-name="list.start"> Aan de heer M.C. de Wit wordt eervol ontslag verleend als lid van het Comité van Experts Subsidieregeling ESF 2007–2013/Actie
                           A.
                        </text:p>
        </text:list-item>
        <text:list-item text:start-value="2">
          <text:p text:style-name="list.cont"> De benoemingstermijn van de voorzitter van het Comité van Experts, de heer L. Schrijver alsmede van het lid de heer A.P.
                           Borsboom, wordt verlengd tot 1 mei 2011.
                        </text:p>
        </text:list-item>
        <text:list-item text:start-value="3">
          <text:p text:style-name="list.cont"> Voor de periode tot 1 mei 2011 worden mede benoemd als lid van het Comité van Experts Subsidieregeling ESF 2007–2013/Actie
                           A:
                        </text:p>
          <text:list>
            <text:list-item>
              <text:p text:style-name="list.cont">de heer L. P. Wesdorp,
                              </text:p>
            </text:list-item>
            <text:list-item>
              <text:p text:style-name="list.cont">de heer P. M. van Eekert,
                              </text:p>
            </text:list-item>
            <text:list-item>
              <text:p text:style-name="list.cont">mevrouw M. N. Fretz,
                              </text:p>
            </text:list-item>
            <text:list-item>
              <text:p text:style-name="list.end">mevrouw M. F. M. Jongerius.
                              </text:p>
            </text:list-item>
          </text:list>
        </text:list-item>
      </text:list>
      <text:p text:style-name="slotformulering">
                     <text:span text:style-name="cur">Dit besluit treedt in werking met ingang van de eerste dag na de dagtekening van de Staatscourant</text:span> waarin het wordt geplaatst.
                  </text:p>
      <text:p text:style-name="slotformulering">Dit besluit zal met toelichting in de Staatscourant worden geplaatst.</text:p>
      <text:p text:style-name="dagtekening">Den Haag, 11 oktober 2010</text:p>
      <text:p text:style-name="ondertekening">De Minister van Sociale Zaken en Werkgelegenheid,</text:p>
      <text:p text:style-name="ondertekening.end">J.P.H. Donner. </text:p>
      <text:p text:style-name="bezwaarschrift">Overeenkomstig de Algemene wet bestuursrecht kan tegen deze beschikking schriftelijk bezwaar worden gemaakt door een ambtenaar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Postbus 90801, 2509 LV ’s-Gravenhage.
               </text:p>
      <text:p text:style-name="bezwaarschrift.end">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le andere op de zaak betrekking hebbende stukken te voegen.
                  Het bezwaar schort de werking van deze beschikking niet op.
               </text:p>
      <text:h text:outline-level="2" text:style-name="nota-toelichting_kop">TOELICHTING
               </text:h>
      <text:p text:style-name="nota-toelichting">Tot de werkzaamheden die verbonden zijn aan het lidmaatschap van het Comité van Experts, Subsidieregeling ESF 2007–2013, Actie
                  A, behoort ook het adviseren in geval van bezwaar of (hoger) beroep. Om het Comité in de gelegenheid te stellen deze werkzaamheden
                  daadwerkelijk te kunnen verrichten wordt de zittingsperiode voor alle leden verlengd tot 1 mei 2011.
               </text:p>
      <text:p text:style-name="nota-toelichting">Tevens wordt het Comité uitgebreid met een viertal leden en treedt een lid af.</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11 oktober 2010, nr. R&amp;P/RA/2010/19347, tot benoeming van
         de leden van het Comité van Experts Subsidieregeling ESF 2007–2013/Actie A
      </dc:title>
  </office:meta>
</office:document-meta>
</file>