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22</text:p>
      <text:p text:style-name="publicatie-titel.end">19 oktober 2010</text:p>
      <text:h text:outline-level="1" text:style-name="staatscourant_kop">Besluit van de Minister van Sociale Zaken en Werkgelegenheid van 11 oktober 2010, Nr. R&amp;P/RA/2010/19346, tot benoeming van
            de leden van het Comité van Experts Subsidieregeling ESF 2007-2013/Actie Jeugd2
         </text:h>
      <text:p text:style-name="wie">De Minister van Sociale Zaken en Werkgelegenheid,</text:p>
      <text:p text:style-name="considerans.al">Gelet op artikel 4 van het instellingsbesluit Comité van Experts Subsidieregeling ESF 2007-2013/Actie Jeugd 2;</text:p>
      <text:p text:style-name="afkondiging">Besluit:</text:p>
      <text:h text:outline-level="3" text:style-name="artikel_kop">‘Enig  artikel’
                  </text:h>
      <text:list text:style-name="list-style-1">
        <text:list-item text:start-value="1">
          <text:p text:style-name="list.start"> Aan mevrouw P.G. Lugtenburg wordt eervol ontslag verleend als voorzitter van het Comité van Experts Subsidieregeling ESF
                           2007–2013/ Actie Jeugd 2.
                        </text:p>
        </text:list-item>
        <text:list-item text:start-value="2">
          <text:p text:style-name="list.cont"> Mevrouw J.F. Seriese-van der Hout wordt benoemd als voorzitter van het Comité van Experts Subsidieregeling ESF 2007–2013/
                           Actie Jeugd 2 voor de periode van 1 oktober 2010 tot 1 juli 2011.
                        </text:p>
        </text:list-item>
        <text:list-item text:start-value="3">
          <text:p text:style-name="list.cont"> Aan de heer R. Zonneveld wordt eervol ontslag verleend als lid van het Comité van Experts Subsidieregeling ESF 2007–2013/
                           Actie Jeugd 2.
                        </text:p>
        </text:list-item>
        <text:list-item text:start-value="4">
          <text:p text:style-name="list.cont"> De heer J.J. Geelhoed wordt benoemd als lid van het Comité van Experts Subsidieregeling ESF 2007–2013/ Actie Jeugd 2 voor
                           de periode van 1 oktober 2010 tot 1 juli 2011.
                        </text:p>
        </text:list-item>
        <text:list-item text:start-value="5">
          <text:p text:style-name="list.cont"> De benoemingsperiode voor de zittende leden van het Comité van Experts Subsidieregeling ESF 2007–2013/Actie jeugd 2: mevrouw
                           J. Noordijk en mevrouw E.T.J. van Kooten wordt verlengd tot 1 juli 2011.
                        </text:p>
          <text:p text:style-name="list.end">Dit besluit treedt in werking met ingang van de eerste dag na de dagtekening van de Staatscourant waarin het wordt geplaatst.</text:p>
        </text:list-item>
      </text:list>
      <text:p text:style-name="slotformulering">Dit besluit zal met de toelichting in de Staatscourant worden geplaatst.</text:p>
      <text:p text:style-name="dagtekening">Den Haag, 11 oktober 2010</text:p>
      <text:p text:style-name="ondertekening">De Minister van Sociale Zaken en Werkgelegenheid,</text:p>
      <text:p text:style-name="ondertekening.end">J.P.H. Donner. </text:p>
      <text:p text:style-name="bezwaarschrift">Overeenkomstig de Algemene wet bestuursrecht kan tegen deze beschikking schriftelijk bezwaar worden gemaakt door een ambtenaa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Postbus 90801, 2509 LV 's-Gravenhage.
               </text:p>
      <text:p text:style-name="bezwaarschrift.end">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 
               </text:p>
      <text:h text:outline-level="2" text:style-name="nota-toelichting_kop">TOELICHTING
               </text:h>
      <text:p text:style-name="nota-toelichting">Tot de werkzaamheden die verbonden zijn aan het lidmaatschap van het Comité van Experts, Subsidieregeling ESF 2007–2013, Actie
                  A, behoort ook het adviseren in geval van bezwaar of (hoger)beroep. Om het Comité in de gelegenheid te stellen deze werkzaamheden
                  daadwerkelijk te kunnen verrichten wordt de zittingsperiode voor alle leden verlengd tot 1 mei 2011.
               </text:p>
      <text:p text:style-name="nota-toelichting">Daarnaast worden wijzigingen in de samenstelling van het comité doorgevoerd.</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1 oktober 2010, Nr. R&amp;P/RA/2010/19346, tot benoeming van
         de leden van het Comité van Experts Subsidieregeling ESF 2007-2013/Actie Jeugd2
      </dc:title>
  </office:meta>
</office:document-meta>
</file>