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219</text:p>
      <text:p text:style-name="publicatie-titel.end">26 oktober 2010</text:p>
      <text:h text:outline-level="1" text:style-name="staatscourant_kop">Ontwerp Koninklijk Besluit tot aanwijzing van gronden ter onteigening in de gemeente Gorinchem ter uitvoering van het bestemmingsplan
            Hoog Dalem
         </text:h>
      <text:h text:outline-level="3" text:style-name="divisiekop1">Onteigeningsplan Hoog Dalem
                  </text:h>
      <text:p text:style-name="alineagroep">De Minister van Infrastructuur en Milieu maakt bekend, dat krachtens artikel 78 van de onteigeningswet op het gemeentehuis
                        van Gorinchem met ingang van 28 oktober 2010 tot en met 8 december 2010een (voor)ontwerp koninklijk onteigeningsbesluit met
                        de daaraan ten grondslag liggende stukken ter inzage ligt. De in het ontwerp koninklijk besluit op verzoek van de raad van
                        de gemeente Gorinchem ten name van die gemeente ter onteigening aan te wijzen gronden zijn nodig voor de uitvoering van het
                        bestemmingsplan ‘Hoog Dalem’ De in het onteigeningsplan begrepen gronden hebben de bestemmingen ‘Maatschappelijk’(M), ‘Centrum’
                        (C), ‘Wonen’ (W), ‘Tuin’(T), ‘Groen’(G), ‘Verkeer-Verblijfsgebied’(V-VB) en ‘Water’(WA). Daarnaast geldt voor een deel van
                        deze gronden de dubbelbestemming ‘Leiding-Riool’(L-R).
                     </text:p>
      <text:p text:style-name="alineagroep.end">Op de te onteigenen gronden zullen woningen worden gebouwd, als ook (bouw)werken voor maatschappelijke doeleinden en zullen
                        werkzaamheden worden verricht ten behoeve van de bijbehorende natte en droge infrastructuur.
                     </text:p>
      <text:p text:style-name="circulaire_divisie">De Minister van Infrastructuur en Milieu is – onder voorbehoud van de beoordeling van eventuele zienswijzen en de resultaten
                     van het in te stellen onderzoek – in beginsel bereid het verzoek van de raad van Gorinchem in te willigen.
                  </text:p>
      <text:p text:style-name="alineagroep">Gedurende de periode van terinzageligging kunnen belanghebbenden bij het besluit schriftelijk zienswijzen naar voren brengen
                        bij de Kroon (Hare Majesteit de Koningin , door tussenkomst van de Minister van Infrastructuur en Milieu (postbus 20951/BJZ
                        ipc 880/2500 EZ Den Haag, onder vermelding van: dossiernummer 36.2010). Zienswijzen kunnen ook mondeling kenbaar worden gemaakt
                        aan de Minister.
                     </text:p>
      <text:p text:style-name="alineagroep.end">Voor nadere inlichtingen over deze procedure of voor het maken van een afspraak indien U een zienswijze mondeling wil inbrengen,
                        kunt U contact opnemen met het departement van Infrastructuur en Milieu, telefoon 070-3393875 (de heer A.R. Verbeek) of 070-3392894
                        (de heer B. Vink).
                     </text:p>
      <text:p text:style-name="circulaire_divisie">Het ontwerpbesluit c.a. ligt gedurende bovengenoemde periode ook ter inzage bij het departement van Infrsatructuur en Milieu,
                     locatie Rijnstraat 8 te Den Ha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Koninklijk Besluit tot aanwijzing van gronden ter onteigening in de gemeente Gorinchem ter uitvoering van het bestemmingsplan
         Hoog Dalem
      </dc:title>
  </office:meta>
</office:document-meta>
</file>