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16</text:p>
      <text:p text:style-name="publicatie-titel.end">19 oktober 2010</text:p>
      <text:h text:outline-level="1" text:style-name="staatscourant_kop">Besluit van de Minister van Sociale Zaken en Werkgelegenheid van 11 oktober 2010, nr. R&amp;P/RA/2010/19348 tot vaststelling van
            de vergoedingen van de voorzitter en de leden van het Comité van Experts subsidieregeling ESF 2007-2013/Actie A
         </text:h>
      <text:p text:style-name="wie">De Minister van Sociale Zaken en Werkgelegenheid,</text:p>
      <text:p text:style-name="considerans.al">Gelet op artikel 5 van de regeling tot instelling van het Comité van Experts subsidieregeling ESF 2007-2013, Actie A;</text:p>
      <text:p text:style-name="afkondiging">Besluit:</text:p>
      <text:h text:outline-level="3" text:style-name="artikel_kop">Enig artikel
                  </text:h>
      <text:list text:style-name="list-style-1">
        <text:list-item text:start-value="1">
          <text:p text:style-name="list.start"> Aan de voorzitter en aan de leden van het Comité van experts Subsidieregeling ESF 2007-2013/ Actie A wordt, voor zover zij
                           daarvan niet zijn uitgesloten, een vaste vergoeding toegekend ter hoogte van het bedrag, dat met toepassing van het bepaalde
                           in artikel 4 van het Besluit vergoedingen adviescolleges en commissies wordt bepaald.
                        </text:p>
        </text:list-item>
        <text:list-item text:start-value="2">
          <text:p text:style-name="list.cont"> De vergoeding wordt jaarlijks toegekend voor een periode van 1,5 maand.
                        </text:p>
        </text:list-item>
        <text:list-item text:start-value="3">
          <text:p text:style-name="list.cont"> Voor de vaststelling van de vergoeding is een arbeidsduurfactor van 0,17 van toepassing.
                        </text:p>
        </text:list-item>
        <text:list-item text:start-value="4">
          <text:p text:style-name="list.end"> De toepasselijke salarisschaal is schaal 15 van bijlage B van het Bezoldigingsbesluit Burgerlijke Rijksambtenaren 1984.
                        </text:p>
        </text:list-item>
      </text:list>
      <text:p text:style-name="slotformulering">Dit besluit treedt in werking met ingang van de eerste dag na dagtekening van de Staatscourant waarin het wordt geplaatst.</text:p>
      <text:p text:style-name="slotformulering">Dit besluit zal met de toelichting in de Staatscourant worden geplaatst.</text:p>
      <text:p text:style-name="dagtekening">Den Haag, 11 oktober 2010</text:p>
      <text:p text:style-name="ondertekening">De Minister van Sociale Zaken en Werkgelegenheid,</text:p>
      <text:p text:style-name="ondertekening.end">J.P.H. Donner. </text:p>
      <text:p text:style-name="bezwaarschrift">Overeenkomstig de Algemene wet bestuursrecht kan tegen deze beschikking schriftelijk bezwaar worden gemaakt door een ambtenaar
                  wiens belang rechtstreeks bij deze beschikking betrokken is. Daartoe moet binnen zes weken na de dag van verzending van deze
                  beschikking een bezwaarschrift worden ingediend bij de Minister van Sociale Zaken en Werkgelegenheid, t.a.v. de Directie Wetgeving,
                  Bestuurlijke en Juridische aangelegenheden, Bureau Ondersteuning, Postbus 90801, 2509 LV 's-Gravenhage.
               </text:p>
      <text:p text:style-name="bezwaarschrift.end">Het bezwaarschrift dient te worden ondertekend en ten minste te bevatten de naam en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
               </text:p>
      <text:h text:outline-level="2" text:style-name="nota-toelichting_kop">TOELICHTING
               </text:h>
      <text:p text:style-name="alineagroep">Met dit besluit worden de vergoedingen van de leden van het Comité van experts Subsidieregeling ESF 2007-2013/Actie A vastgesteld.
                     Gelet op de omvang en zwaarte van de te verrichten werkzaamheden, de vereiste specifieke deskundigheid en het kortdurende
                     aanzienlijke tijdsbeslag, alsmede het belang van tijdige realisatie van de werkzaamheden, is besloten aan de leden van het
                     Comité een vaste beloning toe te kennen gebaseerd op BBRA-salarisschaal 15.
                  </text:p>
      <text:p text:style-name="alineagroep.end">In artikel 4 van het Besluit vergoedingen adviescolleges en commissies wordt geregeld hoe een vaste vergoeding per maand wordt
                     bepaald uitgaande van een vast te stellen arbeidsduurfactor en een toe te passen salarisschaal. De werkzaamheden worden overwegend
                     uitgevoerd in een periode van 1,5 maand. De arbeidsduurfactor is vastgesteld op 0,17. Werkzaamheden verricht buiten genoemde
                     periode van 1,5 maand worden voor wat betreft de toekenning van de vergoeding geacht te zijn verricht binnen genoemde periode.
                     De werkzaamheden omvatten eveneens inhoudelijke bijdragen van de leden met betrekking tot eventueel ingestelde bezwaar en/of
                     (hoger) beroepsprocedures. Gelet op de korte periode waarin de werkzaamheden door de commissie worden uitgevoerd zal de vaste
                     vergoeding niet maandelijks maar jaarlijks in een keer worden verstrekt.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