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05</text:p>
      <text:p text:style-name="publicatie-titel.end">18 oktober 2010</text:p>
      <text:h text:outline-level="1" text:style-name="staatscourant_kop">Rectificatie mededeling aanwijzingsbesluiten Rotterdam The Hague Airport
         </text:h>
      <text:p text:style-name="voorwerk.end">In de Staatscourant van 18 oktober 2010, nr. 16205, is de mededeling aanwijzingsbesluiten Rotterdam The Hague Airport gepubliceerd. In deze publicatie is abusievelijk het besluit
               niet opgenomen. Hieronder volgt alsnog het besluit.
            </text:p>
      <text:h text:outline-level="3" text:style-name="divisiekop1">Wijzigingsbesluit van de Aanwijzing luchtvaartterrein Rotterdam the Hague Airport
                  </text:h>
      <text:h text:outline-level="4" text:style-name="divisiekop2">Aanwijzing Luchtvaartwet
                     </text:h>
      <text:p text:style-name="alineagroep">22 september 2010</text:p>
      <text:p text:style-name="alineagroep.end">Nr. VenW/BSK-2010/132401</text:p>
      <text:p text:style-name="circulaire_divisie">De Minister van Verkeer en Waterstaat,</text:p>
      <text:p text:style-name="circulaire_divisie">Handelende in overeenstemming met de Minister van Volkshuisvesting, Ruimtelijke Ordening en Milieubeheer;</text:p>
      <text:p text:style-name="circulaire_divisie">Gelezen de verzoeken van Rotterdam the Hague Airport B.V. bij brieven van 30 september 2005, van 11 mei 2006, van 22 september
                        2006, van 25 juli 2008 en van 25 november 2008;
                     </text:p>
      <text:p text:style-name="circulaire_divisie">Gelet op de artikelen III, IX, eerste en tweede lid, en XVIA wet Regelgeving burgerluchthavens en militaire luchthavens juncto
                        de artikelen 24, 25a en 27 van de Luchtvaartwet;
                     </text:p>
      <text:p text:style-name="circulaire_divisie">Gezien de uitkomst van het overeenkomstig artikel 19, eerste lid, van de Luchtvaartwet gehouden bestuurlijk overleg van 2007,
                        2008 en 2009;
                     </text:p>
      <text:p text:style-name="circulaire_divisie">Gezien het advies van de Rijksplanologische Commissie en de Rijksmilieuhygiënische Commissie van 24 april 2007 (brief met
                        kenmerk DGM/DBM 2007046763, d.d. 27 april 2007);
                     </text:p>
      <text:p text:style-name="circulaire_divisie">Gezien het advies van de Commissie voor de milieueffectrapportage van 24 november 2009;</text:p>
      <text:p text:style-name="circulaire_divisie">Gezien de adviezen van de Commissie als bedoeld in artikel 21 van de Luchtvaartwet van 14 januari 2010;</text:p>
      <text:p text:style-name="circulaire_divisie">Besluit:</text:p>
      <text:p text:style-name="alineagroep">Artikel I</text:p>
      <text:p text:style-name="alineagroep.end">Het Aanwijzingsbesluit luchtvaartterrein Rotterdam van 17 oktober 2001 (Stcrt. 2001, 209, laatstelijk gewijzigd 14 juli 2004, Stcrt. 2004, 149) wordt als volgt gewijzigd:
                        </text:p>
      <text:p text:style-name="alineagroep">A</text:p>
      <text:p text:style-name="alineagroep.end">In Artikel 6 wordt, onder vernummering van het tweede lid tot het derde lid, een nieuw tweede lid toegevoegd, luidende:</text:p>
      <text:list text:style-name="list-style-1">
        <text:list-item text:start-value="2">
          <text:p text:style-name="list.single">De exploitant dient binnen de in artikel 5, onder a, bedoelde geluidszone een geluidsruimte te reserveren waarbinnen een jaarlijks
                                 door de Minister van Verkeer en Waterstaat vast te stellen aantal regerings- en militaire vluchten kan worden afgewikkeld.
                              </text:p>
        </text:list-item>
      </text:list>
      <text:p text:style-name="alineagroep">B</text:p>
      <text:p text:style-name="alineagroep.end">Aan artikel 9, tweede lid, wordt, onder vervanging van de punt aan het slot van onderdeel h door een puntkomma, het volgende
                           onderdeel toegevoegd, luidende:
                        </text:p>
      <text:list text:style-name="list-style-2">
        <text:list-item text:start-value="1">
          <text:p text:style-name="list.single">regeringsvluchten ten behoeve van personenvervoer.
                              </text:p>
        </text:list-item>
      </text:list>
      <text:p text:style-name="alineagroep">C</text:p>
      <text:p text:style-name="alineagroep.end">Bijlage D wordt vervangen door een nieuwe Bijlage D die als bijlage bij dit besluit is gevoegd.</text:p>
      <text:p text:style-name="alineagroep">D</text:p>
      <text:p text:style-name="alineagroep.end">Bijlage E wordt vervangen door een nieuwe Bijlage E die als bijlage bij dit besluit is gevoegd.</text:p>
      <text:p text:style-name="alineagroep">Artikel II</text:p>
      <text:p text:style-name="alineagroep.end">Dit besluit zal in de Staatscourant worden geplaatst met uitzondering van de toelichting en bijlagen.</text:p>
      <text:p text:style-name="slotformulering">Het besluit, de toelichting en de bijlagen liggen ter inzage bij de Hoofddirectie Juridische Zaken van het Ministerie van
                     Verkeer en Waterstaat.
                  </text:p>
      <text:p text:style-name="ondertekening">De Minister van Verkeer en Waterstaat,</text:p>
      <text:p text:style-name="ondertekening.end">C.M.P.S. Eurlings. </text:p>
      <text:p text:style-name="bezwaarschrift.end"><text:span text:style-name="vet">Beroepsclausule</text:span></text:p>
      <text:p text:style-name="alineagroep">Binnen zes weken na de dag waarop dit besluit ter inzage is gelegd, kunnen belanghebbenden beroep instellen bij de Afdeling
                     bestuursrechtspraak van de Raad van State, Postbus 20019, 2500 EA  Den Haag.
                  </text:p>
      <text:p text:style-name="alineagroep">Het beroepschrift dient te zijn ondertekend en ten minste het volgende te bevatten:</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roepschrift zich richt;
                        </text:p>
        </text:list-item>
        <text:list-item text:start-value="4">
          <text:p text:style-name="list.cont">een opgave van redenen waarom men zich met het besluit niet kan verenigen;
                        </text:p>
        </text:list-item>
        <text:list-item text:start-value="5">
          <text:p text:style-name="list.end">zo mogelijk een afschrift van het besluit waartegen het beroep zich richt.
                        </text:p>
        </text:list-item>
      </text:list>
      <text:p text:style-name="alineagroep.end">Voor de behandeling van een beroepschrift wordt een bedrag aan griffierecht geheven.</text:p>
      <text:p text:style-name="alineagroep">Op dit besluit is de Crisis- en herstelwet van toepassing.</text:p>
      <text:p text:style-name="alineagroep.end">Dit betekent dat de belanghebbende in het beroepschrift moet aangeven welke beroepsgronden hij aanvoert tegen het besluit.
                     Na afloop van de termijn van zes weken kunnen geen nieuwe beroepsgronden meer worden aangevoerd.
                  </text:p>
      <text:h text:outline-level="2" text:style-name="bijlage_kop">Aanwijzing Wet ruimtelijke ordening
               </text:h>
      <text:p text:style-name="bijlage">Aanwijzing ex artikel 26 Luchtvaartwet juncto artikel 4.4, eerste lid, onder a, van de Wet ruimtelijke ordening inzake aanpassing
                  van de geluidszone voor groot luchtverkeer, alsmede in verband met het vastleggen van de mogelijkheid van regeringsvluchten
                  in de nacht rond het luchtvaartterrein Rotterdam The Hague Airport behorende bij het aanwijzingsbesluit voor Rotterdam The
                  Hague Airport ex artikel 27 juncto artikel 24 van de Luchtvaartwet
               </text:p>
      <text:p text:style-name="bijlage">De Minister van Volkshuisvesting, Ruimtelijke Ordening en Milieubeheer,</text:p>
      <text:p text:style-name="bijlage">Handelende in overeenstemming met de Minister van Verkeer en Waterstaat;</text:p>
      <text:p text:style-name="bijlage">Gelet op artikel XVIa, eerste lid, van de Wet van 18 december 2008 (Stb. 561), in samenhang met de Wet van 7 juli 1994, Stb. 601, houdende wijziging van de Luchtvaartwet en op artikel 26, eerste lid, van de Luchtvaartwet juncto artikel 4.4, eerste lid,
                  onder a, van de Wet ruimtelijke ordening;
               </text:p>
      <text:p text:style-name="bijlage">Gelet op het Besluit geluidsbelasting grote luchtvaart (Stb. 1996, no. 668) en het Besluit geluidsbelasting kleine luchtvaart (Stb. 1996, no. 666);
               </text:p>
      <text:p text:style-name="bijlage">Gezien de adviezen van 14 januari 2010 van de commissie, als bedoeld in artikel 21 van de Luchtvaartwet.</text:p>
      <text:p text:style-name="bijlage">Besluit aan de raad van de gemeenten Lansingerland, Rotterdam en Schiedam de volgende aanwijzingen te geven:</text:p>
      <text:p text:style-name="tussenkop"><text:span text:style-name="tussenkop_vet">Algemene bepalingen</text:span></text:p>
      <text:h text:outline-level="3" text:style-name="artikel_kop">Artikel 1
                  </text:h>
      <text:p text:style-name="artikel">In dit besluit wordt verstaan onder:</text:p>
      <text:p text:style-name="definition.term">de Minister:</text:p>
      <text:p text:style-name="definition.description">de Minister van Volkshuisvesting, Ruimtelijke Ordening en Milieubeheer;</text:p>
      <text:p text:style-name="definition.term">de Wet:</text:p>
      <text:p text:style-name="definition.description">de Wet ruimtelijke ordening;</text:p>
      <text:p text:style-name="definition.term">Lvw:</text:p>
      <text:p text:style-name="definition.description">de Luchtvaartwet;</text:p>
      <text:p text:style-name="definition.term">BGGL:</text:p>
      <text:p text:style-name="definition.description">het besluit geluidsbelasting grote luchtvaart;</text:p>
      <text:p text:style-name="definition.term">BGKL:</text:p>
      <text:p text:style-name="definition.description">het besluit geluidsbelasting kleine luchtvaart;</text:p>
      <text:p text:style-name="definition.term">besluit:</text:p>
      <text:p text:style-name="definition.description">het aanwijzingsbesluit krachtens de Wet ruimtelijke ordening artikel 4.4 getiteld ‘Geluidszones rond het luchtvaartterrein
                           Rotterdam’;
                        </text:p>
      <text:p text:style-name="definition.term">aanwijzing:</text:p>
      <text:p text:style-name="definition.description">de geometrisch bepaalde planobjecten als vervat in het GML-bestand NL.IMRO met de bijbehorende regels;</text:p>
      <text:p text:style-name="definition.term">aanduiding:</text:p>
      <text:p text:style-name="definition.description">een geometrisch bepaald vlak, waarmee gronden zijn aangeduid, waar ingevolge de regels regels worden gesteld ten aanzien van
                           het gebruik, de bestemming(en) en/of het bebouwen van deze gronden.
                        </text:p>
      <text:p text:style-name="tussenkop"><text:span text:style-name="tussenkop_vet">Aanwijzingen met betrekking tot bestemmingsplannen</text:span></text:p>
      <text:h text:outline-level="3" text:style-name="artikel_kop">Artikel 2
                  </text:h>
      <text:list text:style-name="list-style-4">
        <text:list-item text:start-value="1">
          <text:p text:style-name="list.start"> Overeenkomstig artikel 4.4, eerste lid, onder a van de Wet stelt de gemeenteraad binnen een jaar na dagtekening van dit besluit
                           bestemmingsplannen vast voor de gronden, gelegen binnen de wijziging van de Luchtvaartwetaanwijzing ‘Aanwijzing luchthaven
                           Rotterdam Airport’ zoals opgenomen in bijlage E behorende bij het besluit als bedoeld in artikel 27 juncto artikel 24 van
                           de Luchtvaartwet.
                        </text:p>
        </text:list-item>
        <text:list-item text:start-value="2">
          <text:p text:style-name="list.cont"> Het gebied, waarop de wijzing betrekking heeft, wordt begrensd door de locatie van de berekende 35 Ke geluidscontour met
                           uitsluiting van het luchtvaartterrein Rotterdam. Bij de vaststelling van de bestemmingsplannen wordt in de bestemmingsregeling
                           de inhoud van dit besluit in acht genomen. Daartoe zijn in dit besluit, overeenkomstig de in bijlage E van de wijziging van
                           het aanwijzingsbesluit ‘Aanwijzing luchthaven Rotterdam Airport’ opgenomen kaart met de daarop aangegeven geluidsbelastinglijnen
                           (contouren), de volgende geluidszones in dit besluit als aanduiding opgenomen:
                        </text:p>
          <text:list>
            <text:list-item>
              <text:p text:style-name="list.cont">geluidszone waarbinnen de geluidsbelasting vanwege het vliegverkeer 35 Ke of meer mag bedragen;
                              </text:p>
            </text:list-item>
            <text:list-item>
              <text:p text:style-name="list.cont">geluidszone waarbinnen de geluidsbelasting vanwege het vliegverkeer 40 Ke of meer mag bedragen;
                              </text:p>
            </text:list-item>
            <text:list-item>
              <text:p text:style-name="list.cont">geluidszone waarbinnen de geluidsbelasting vanwege het vliegverkeer 45 Ke of meer mag bedragen;
                              </text:p>
            </text:list-item>
            <text:list-item>
              <text:p text:style-name="list.cont">geluidszone waarbinnen de geluidsbelasting vanwege het vliegverkeer 50 Ke of meer mag bedragen;
                              </text:p>
            </text:list-item>
            <text:list-item>
              <text:p text:style-name="list.cont">geluidszone waarbinnen de geluidsbelasting vanwege het vliegverkeer 55 Ke of meer mag bedragen.
                              </text:p>
            </text:list-item>
          </text:list>
          <text:p text:style-name="list.end">De in bijlage E van de wijziging van het aanwijzingsbesluit ‘Aanwijzing luchthaven Rotterdam The Hague Airport’ genoemde geluidszones
                           55 Ke en 65 Ke liggen binnen de grenzen van het aangewezen luchtvaartterrein en vergen als gevolg van die specifieke situatie
                           geen overname in omliggende bestemmingsplannen.
                        </text:p>
        </text:list-item>
      </text:list>
      <text:h text:outline-level="3" text:style-name="artikel_kop">Artikel 3
                  </text:h>
      <text:p text:style-name="artikel">Ten aanzien van gronden gelegen binnen de ‘35 Ke-contour’, zoals is opgenomen in bijlage E, is het BGGL van toepassing en
                     gelden:
                  </text:p>
      <text:list text:style-name="list-style-5">
        <text:list-item text:start-value="1">
          <text:p text:style-name="list.start">ten aanzien van nieuwbouw de artikelen 4 en 5 BGGL;
                        </text:p>
        </text:list-item>
        <text:list-item text:start-value="2">
          <text:p text:style-name="list.cont">ten aanzien van nieuwbouw ter vervanging van bestaande geluidsgevoelige bebouwing artikel 6 BGGL;
                        </text:p>
        </text:list-item>
        <text:list-item text:start-value="3">
          <text:p text:style-name="list.end">ten aanzien van bestaande bouw de artikelen 7 tot en met 13 BGGL.
                        </text:p>
        </text:list-item>
      </text:list>
      <text:h text:outline-level="3" text:style-name="artikel_kop">Artikel 4
                  </text:h>
      <text:list text:style-name="list-style-6">
        <text:list-item text:start-value="1">
          <text:p text:style-name="list.start"> Bestemmingsregelingen die woningen toelaten met een hogere geluidsbelasting dan 40 of 55 Ke (respectievelijk toekomstige
                           of bestaande geluidsbelastingsituaties) kunnen worden gehandhaafd, indien ten tijde van het vaststellings- of herzieningsbesluit
                           voldaan wordt aan een van de in de artikel 8, 9 of 11 van het BGGL genoemde voorwaarden voor het van rechtswege gelden van
                           een hogere waarde.
                        </text:p>
        </text:list-item>
        <text:list-item text:start-value="2">
          <text:p text:style-name="list.end"> Bestaande bestemmingsregelingen die woningen toelaten, worden, indien ten aanzien van deze woningen van rechtswege géén hogere
                           waarde geldt, zodanig opnieuw vastgesteld dat deze niet meer zijn toegelaten en waar mogelijk worden zodanige bestemmingsregelingen
                           opgenomen dat de bestaande gebouwen geheel of grotendeels kunnen worden gehandhaafd.
                        </text:p>
        </text:list-item>
      </text:list>
      <text:h text:outline-level="3" text:style-name="artikel_kop">Artikel 5
                  </text:h>
      <text:list text:style-name="list-style-7">
        <text:list-item text:start-value="1">
          <text:p text:style-name="list.start"> Beëindiging van het gebruik of de bewoning van gebouwen als bedoeld in artikel 8, 9 en 11 BGGL kan niet worden gevergd van
                           degene die gebruiker of bewoner is op dat tijdstip van vaststelling van de geluidszone.
                        </text:p>
        </text:list-item>
        <text:list-item text:start-value="2">
          <text:p text:style-name="list.end"> Een besluit tot onteigening van gebouwen ten aanzien waarvan de in het eerste lid bedoelde bepaling van toe-passing is, wordt
                           niet genomen dan nadat de bewoning of het gebruik is gestaakt door degenen die op het in dat artikelonderdeel bedoelde tijdstip
                           bewoner of gebruiker zijn.
                        </text:p>
        </text:list-item>
      </text:list>
      <text:h text:outline-level="3" text:style-name="artikel_kop">Artikel 6
                  </text:h>
      <text:p text:style-name="artikel">De kosten die gemoeid zijn met het tot stand brengen van een bestemmingsplan (-herziening) als bedoeld in artikel 2 komen
                     ten laste van de gemeente.
                  </text:p>
      <text:h text:outline-level="3" text:style-name="artikel_kop">Artikel 7
                  </text:h>
      <text:list text:style-name="list-style-8">
        <text:list-item text:start-value="1">
          <text:p text:style-name="list.start"> Indien de uitvoering van dit besluit leidt tot hogere kosten als bedoeld in artikel 6.8 van de Wet vergoeden de Minister
                           en de Minister van Verkeer en Waterstaat deze kosten.
                        </text:p>
        </text:list-item>
        <text:list-item text:start-value="2">
          <text:p text:style-name="list.end"> Tot hogere kosten, bedoeld in het eerste lid, worden de kosten van de vergoedingen bedoeld in artikel 6.1 van de Wet begrepen
                           voor zover de Minister van Verkeer en Waterstaat door de adviseur bedoeld in artikel 6.1.3.2 van het Besluit ruimtelijke ordening,
                           onder verslaglegging, is gehoord en de Minister van Verkeer en Waterstaat bij de opstelling van het advies over de op aanvraag
                           te nemen beslissing is betrokken.
                        </text:p>
        </text:list-item>
      </text:list>
      <text:h text:outline-level="3" text:style-name="artikel_kop">Artikel 8
                  </text:h>
      <text:p text:style-name="artikel">Een exemplaar van dit besluit wordt gezonden aan het Ministerie van Verkeer en Waterstaat en de leden van de commissie bedoeld
                     in artikel 21 van de Lvw.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mededeling aanwijzingsbesluiten Rotterdam The Hague Airport</dc:title>
  </office:meta>
</office:document-meta>
</file>