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198</text:p>
      <text:p text:style-name="publicatie-titel.end">18 oktober 2010</text:p>
      <text:h text:outline-level="1" text:style-name="staatscourant_kop">Regeling van de Minister van Volkshuisvesting, Ruimtelijke Ordening en Milieubeheer van 11 oktober 2010, nr. BJZ2010027163,
            houdende intrekking van de Regeling aanwijzing keuringsinstelling explosieven voor civiel gebruik en wijziging van de Regeling
            aanwijzing keuringsinstelling pyrotechnische artikelen
         </text:h>
      <text:p text:style-name="wie">De Minister van Volkshuisvesting, Ruimtelijke Ordening en Milieubeheer,</text:p>
      <text:p text:style-name="considerans.al">Gelet op richtlijn nr. 93/15/EEG van de Raad van de Europese Gemeenschappen van 5 april 1993 betreffende de harmonisatie van
                  de bepalingen inzake het in de handel brengen van en de controle op explosieven voor civiel gebruik (PbEG L 121) en richtlijn
                  nr. 2007/23/EG van het Europees Parlement en de Raad van de Europese Unie van 23 mei 2007 betreffende het in de handel brengen
                  van pyrotechnische artikelen (PbEU L 154), alsmede artikel 5, eerste lid, van de Wet explosieven voor civiel gebruik en artikel
                  1A.5.1, eerste lid, van het Vuurwerkbesluit;
               </text:p>
      <text:p text:style-name="afkondiging">Besluit:</text:p>
      <text:h text:outline-level="3" text:style-name="wijzig-artikel_kop">ARTIKEL I
               </text:h>
      <text:p text:style-name="wat">De Regeling aanwijzing keuringsinstelling explosieven voor civiel gebruik wordt ingetrokken.</text:p>
      <text:h text:outline-level="3" text:style-name="wijzig-artikel_kop">ARTIKEL II
               </text:h>
      <text:p text:style-name="wat">In artikel 1 van de Regeling aanwijzing keuringsinstelling pyrotechnische artikelen wordt ‘TNO Certification B.V.’ vervangen
                  door: TÜV Rheinland Nederland B.V.
               </text:p>
      <text:h text:outline-level="3" text:style-name="artikel_kop">ARTIKEL I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11 oktober 2010</text:p>
      <text:p text:style-name="ondertekening">De Minister van Volkshuisvesting, Ruimtelijke Ordening en Milieubeheer,</text:p>
      <text:p text:style-name="ondertekening.end">J.C. Huizinga-Heringa. </text:p>
      <text:h text:outline-level="2" text:style-name="nota-toelichting_kop">TOELICHTING
               </text:h>
      <text:p text:style-name="alineagroep">TNO Certification B.V. is overgenomen door TÜV Rheinland Nederland B.V.</text:p>
      <text:p text:style-name="alineagroep">In verband daarmee is in artikel 1 van de Regeling aanwijzing keuringsinstelling pyrotechnische artikelen de naam ‘TNO Certification
                     B.V.’ vervangen door: TÜV Rheinland Nederland B.V.
                  </text:p>
      <text:p text:style-name="alineagroep.end">De Regeling aanwijzing keuringsinstelling explosieven voor civiel gebruik is ingetrokken. Dit betekent dat in de Nederlandse
                     regelgeving geen ‘notified body’ in het kader van richtlijn nr. 93/15/EEG betreffende de harmonisatie van de bepalingen inzake
                     het in de handel brengen van en de controle op explosieven voor civiel gebruik (PbEG L 121) meer is aangewezen. De hiervoor
                     genoemde richtlijn verplicht de lidstaten niet tot aanwijzing van een notified body. In de Wet explosieven voor civiel gebruik
                     (artikel 5, eerste lid) is thans ten onrechte een verplichting opgenomen om een dergelijke instantie aan te wijzen. Deze onjuistheid
                     in de hiervoor genoemde wet zal daarom worden hersteld.
                  </text:p>
      <text:p text:style-name="nota-toelichting">De onderhavige regeling heeft geen gevolgen voor de administratieve lasten voor het bedrijfsleven en de burgers. Het betreft
                  hier een vorm van reparatieregelgeving waarop een uitzonderingsgrond van toepassing is in het systeem van vaste verandermomenten
                  van regelgeving (Kamerstukken II 2009/10, 29 515, nr. 270). De regeling treedt daarom in werking met ingang van de eerste dag na publicatie in de Staatscourant.
               </text:p>
      <text:p text:style-name="ondertekening">De Minister van Volkshuisvesting, Ruimtelijke Ordening en Milieubeheer,</text:p>
      <text:p text:style-name="ondertekening.end">J.C. Huizinga-Hering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