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100*"/>
    </style:style>
    <style:style style:family="table-column" style:name="table.1.col3">
      <style:table-column-properties style:rel-column-width="3100*"/>
    </style:style>
    <style:style style:family="table-column" style:name="table.1.col4">
      <style:table-column-properties style:rel-column-width="2300*"/>
    </style:style>
  </office:automatic-styles>
  <office:body>
    <office:text>
      <text:p text:style-name="publicatie-titel">Staatscourant 2010, 16197</text:p>
      <text:p text:style-name="publicatie-titel.end">18 oktober 2010</text:p>
      <text:h text:outline-level="1" text:style-name="staatscourant_kop">Regeling van de Minister van Landbouw, Natuur en Voedselkwaliteit van 8 oktober 2010, nr. 152587, houdende wijziging van de
            Regeling verhandeling teeltmateriaal en de Regeling werkzaamheden Raad voor plantenrassen (instandhoudingsrassen en voor teelt
            onder bijzondere omstandigheden ontwikkelde rassen van groentegewassen)
         </text:h>
      <text:p text:style-name="wie">De Minister van Landbouw, Natuur en Voedselkwaliteit,</text:p>
      <text:p text:style-name="considerans.al">
                  Gelet op richtlijn nr. 2009/145/EG van de Commissie van de Europese Gemeenschappen van 26 november 2009 tot vaststelling van
                  bepaalde afwijkingen voor de toelating van landrassen en rassen van groenten die van oudsher op bepaalde plaatsen en in bepaalde
                  gebieden worden gekweekt en die door genetische erosie worden bedreigd, en van groenterassen die geen intrinsieke waarde hebben
                  voor de commerciële productie van gewassen maar die ontwikkeld zijn voor teelt onder bijzondere omstandigheden, en voor het
                  in de handel brengen van zaaizaad van die landrassen en rassen (PbEU L 312), richtlijn nr. 2010/46/EU van de Commissie van
                  2 juli 2010 tot wijziging van de Richtlijnen 2003/90/EG en 2003/91/EG houdende bepalingen ter uitvoering van artikel 7 van
                  respectievelijk Richtlijn 2002/53/EG en Richtlijn 2002/55/EG van de Raad, wat betreft de kenmerken waartoe het onderzoek van
                  bepaalde rassen van landbouwgewassen en groentegewassen zich ten minste moet uitstrekken, en de minimumeisen voor dat onderzoek
                  (PbEU L 169), de artikelen 3, 4 en 5 van het Besluit verhandeling teeltmateriaal en artikel 11 van het Besluit werkzaamheden
                  Raad voor plantenrassen;
                  
               </text:p>
      <text:p text:style-name="afkondiging">Besluit:</text:p>
      <text:h text:outline-level="3" text:style-name="wijzig-artikel_kop">ARTIKEL I
               </text:h>
      <text:p text:style-name="wat">De Regeling verhandeling teeltmateriaal wordt als volgt gewijzigd:</text:p>
      <text:p text:style-name="lid"><text:span text:style-name="lidnr">A<text:tab/></text:span></text:p>
      <text:p text:style-name="wat">Artikel 1 wordt als volgt gewijzigd:</text:p>
      <text:p text:style-name="wat-labeled">1. De onderdelen bb tot en met ee worden geletterd cc tot en met ff.
                     </text:p>
      <text:p text:style-name="wat-labeled">2. Er wordt een onderdeel ingevoegd, luidende:
                     </text:p>
      <text:section text:name="artikeltekst.d8357e414" text:style-name="wijziging.block">
        <text:list text:style-name="list-style-1">
          <text:list-item text:start-value="2">
            <text:p text:style-name="list.single">richtlijn (EG) 2009/145: richtlijn nr. 2009/145/EG van de Commissie van de Europese Gemeenschappen van 26 november 2009 tot
                                 vaststelling van bepaalde afwijkingen voor de toelating van landrassen en rassen van groenten die van oudsher op bepaalde
                                 plaatsen en in bepaalde gebieden worden gekweekt en die door genetische erosie worden bedreigd, en van groenterassen die geen
                                 intrinsieke waarde hebben voor de commerciële productie van gewassen maar die ontwikkeld zijn voor teelt onder bijzondere
                                 omstandigheden, en voor het in de handel brengen van zaaizaad van die landrassen en rassen (PbEU L 312);.
                              </text:p>
          </text:list-item>
        </text:list>
      </text:section>
      <text:p text:style-name="wat-labeled">3. Onderdeel ff (nieuw) komt te luiden:
                     </text:p>
      <text:section text:name="artikeltekst.d8357e436" text:style-name="wijziging.block">
        <text:list text:style-name="list-style-2">
          <text:list-item text:start-value="6">
            <text:p text:style-name="list.start">instandhoudingsras van een landbouwgewas:
                              </text:p>
            <text:list>
              <text:list-item text:start-value="1">
                <text:p text:style-name="list.start">landras van een landbouwgewas, of
                                    </text:p>
              </text:list-item>
              <text:list-item text:start-value="2">
                <text:p text:style-name="list.end">ras van een landbouwgewas, dat zich op natuurlijke wijze heeft aangepast aan de lokale en regionale omstandigheden, dat door
                                       genetische erosie wordt bedreigd;.
                                    </text:p>
              </text:list-item>
            </text:list>
          </text:list-item>
        </text:list>
      </text:section>
      <text:p text:style-name="wat-labeled">4. Er worden vier onderdelen toegevoegd, luidende:
                     </text:p>
      <text:section text:name="artikeltekst.d8357e478" text:style-name="wijziging.block">
        <text:list text:style-name="list-style-3">
          <text:list-item text:start-value="7">
            <text:p text:style-name="list.start">instandhoudingsras van een groentegewas:
                              </text:p>
            <text:list>
              <text:list-item text:start-value="1">
                <text:p text:style-name="list.start">landras van een groentegewas, of
                                    </text:p>
              </text:list-item>
              <text:list-item text:start-value="2">
                <text:p text:style-name="list.cont">ras van een groentegewas, dat van oudsher op bepaalde plaatsen en in bepaalde gebieden wordt gekweekt,
                                    </text:p>
                <text:p text:style-name="list.cont">dat door genetische erosie wordt bedreigd;</text:p>
              </text:list-item>
            </text:list>
          </text:list-item>
          <text:list-item text:start-value="8">
            <text:p text:style-name="list.cont">landras: een stel populaties of klonen van een plantensoort die zich op natuurlijke wijze hebben aangepast aan de milieuomstandigheden
                                 van hun gebied;
                              </text:p>
          </text:list-item>
          <text:list-item text:start-value="9">
            <text:p text:style-name="list.cont">genetische erosie: verlies, in de loop van de tijd, van genetische diversiteit tussen en binnen populaties of rassen van dezelfde
                                 soort, of verkleining van de genetische basis van een soort door menselijk ingrijpen of milieuveranderingen;
                              </text:p>
          </text:list-item>
          <text:list-item text:start-value="10">
            <text:p text:style-name="list.end">voor teelt onder bijzondere omstandigheden ontwikkeld ras: ras dat geen intrinsieke waarde heeft voor de commerciële productie
                                 van gewassen, maar dat ontwikkeld is voor teelt onder bijzondere omstandigheden.
                              </text:p>
          </text:list-item>
        </text:list>
      </text:section>
      <text:p text:style-name="lid"><text:span text:style-name="lidnr">B<text:tab/></text:span></text:p>
      <text:p text:style-name="wat">Na artikel 24 worden twee artikelen ingevoegd, luidende:</text:p>
      <text:section text:name="artikel.d8357e551" text:style-name="wijziging.block">
        <text:h text:outline-level="4" text:style-name="artikel_kop">Artikel 24a
                        </text:h>
        <text:p text:style-name="artikel">Bij het onderzoek, de keuring en de controle van zaad van instandhoudingsrassen van groentegewassen neemt Naktuinbouw de artikelen
                           19 en 20 van richtlijn (EG) 2009/145 in acht.
                        </text:p>
      </text:section>
      <text:section text:name="artikel.d8357e561" text:style-name="wijziging.block">
        <text:h text:outline-level="4" text:style-name="artikel_kop">Artikel 24b
                        </text:h>
        <text:p text:style-name="artikel">Bij het onderzoek, de keuring en de controle van zaad van voor teelt onder bijzondere omstandigheden ontwikkelde rassen van
                           groentegewassen neemt Naktuinbouw de artikelen 31 en 32 van richtlijn (EG) 2009/145 in acht.
                        </text:p>
      </text:section>
      <text:p text:style-name="lid"><text:span text:style-name="lidnr">C<text:tab/></text:span></text:p>
      <text:p text:style-name="wat">In de artikelen 69a, 69b, 69d, 69e en 69g wordt ‘instandhoudingsrassen’ telkens vervangen door: instandhoudingsrassen van
                     landbouwgewassen.
                  </text:p>
      <text:p text:style-name="lid"><text:span text:style-name="lidnr">D<text:tab/></text:span></text:p>
      <text:p text:style-name="wat">In de artikelen 69c en 69f wordt ‘instandhoudingsras’ telkens vervangen door: instandhoudingsras van een landbouwgewas.</text:p>
      <text:p text:style-name="lid"><text:span text:style-name="lidnr">E<text:tab/></text:span></text:p>
      <text:p text:style-name="wat">Aan hoofdstuk 5 worden twee paragrafen toegevoegd, luidende:</text:p>
      <text:section text:name="wijzig-divisie.d8357e605" text:style-name="wijzig-divisie">
        <text:h text:outline-level="4" text:style-name="wijzig-divisie_kop">§ 6. Het in de handel brengen van zaad van instandhoudingsrassen van groentegewassen
                        </text:h>
        <text:h text:outline-level="5" text:style-name="artikel_kop">Artikel 96a
                           </text:h>
        <text:list text:style-name="list-style-4">
          <text:list-item text:start-value="1">
            <text:p text:style-name="list.start"> Zaad van instandhoudingsrassen van groentegewassen wordt slechts in de handel gebracht indien het voldoet aan de eisen van
                                    artikel 14 van richtlijn (EG) 2009/145, en:
                                 </text:p>
            <text:list>
              <text:list-item text:start-value="1">
                <text:p text:style-name="list.start">door Naktuinbouw is goedgekeurd als gecertificeerd zaad van een instandhoudingsras overeenkomstig artikel 10 van richtlijn
                                          (EG) 2009/145, of
                                       </text:p>
              </text:list-item>
              <text:list-item text:start-value="2">
                <text:p text:style-name="list.cont">voldoet aan de vereisten van artikel 11 van richtlijn (EG) 2009/145 voor standaardzaad.
                                       </text:p>
              </text:list-item>
            </text:list>
          </text:list-item>
          <text:list-item text:start-value="2">
            <text:p text:style-name="list.end"> De minister kan overeenkomstig artikel 14, tweede lid, van richtlijn (EG) 2009/145 gebieden buiten het gebied van oorsprong
                                    goedkeuren waarin zaad van instandhoudingsrassen van groentegewassen kan worden verhandeld.
                                 </text:p>
          </text:list-item>
        </text:list>
        <text:h text:outline-level="5" text:style-name="artikel_kop">Artikel 96b
                           </text:h>
        <text:p text:style-name="artikel">Zaad van instandhoudingsrassen van groentegewassen wordt uitsluitend geproduceerd in het gebied van oorsprong, bedoeld in
                              artikel 12a, vijfde lid, van de Regeling werkzaamheden Raad voor plantenrassen.
                           </text:p>
        <text:h text:outline-level="5" text:style-name="artikel_kop">Artikel 96c
                           </text:h>
        <text:p text:style-name="artikel">De leverancier van zaad van een instandhoudingsras van een groentegewas gaat overeenkomstig artikel 12 van richtlijn (EG)
                              2009/145 na of het teeltmateriaal van instandhoudingsrassen voldoet aan de voorschriften van artikel 10, onderscheidenlijk
                              11, van richtlijn (EG) 2009/145.
                           </text:p>
        <text:h text:outline-level="5" text:style-name="artikel_kop">Artikel 96d
                           </text:h>
        <text:p text:style-name="artikel">Naktuinbouw kan jaarlijks de maximale hoeveelheid in de handel te brengen zaad van instandhoudingsrassen van groentegewassen
                              vaststellen overeenkomstig artikel 15 van richtlijn (EG) 2009/145.
                           </text:p>
        <text:h text:outline-level="5" text:style-name="artikel_kop">Artikel 96e
                           </text:h>
        <text:list text:style-name="list-style-5">
          <text:list-item text:start-value="1">
            <text:p text:style-name="list.start"> Jaarlijks melden leveranciers die zaad van instandhoudingsrassen van groentegewassen produceren voorafgaand aan het teeltseizoen
                                    de grootte en ligging van het gebied waarin zaad van die instandhoudingsrassen wordt geteeld.
                                 </text:p>
          </text:list-item>
          <text:list-item text:start-value="2">
            <text:p text:style-name="list.end"> Op basis van de verkregen gegevens kan Naktuinbouw met toepassing van artikel 16, tweede lid, van richtlijn (EG) 2009/145
                                    de hoeveelheid in het desbetreffende teeltseizoen in de handel te brengen zaad, per leverancier maximeren.
                                 </text:p>
          </text:list-item>
        </text:list>
        <text:h text:outline-level="5" text:style-name="artikel_kop">Artikel 96f
                           </text:h>
        <text:p text:style-name="artikel">Leveranciers melden bij Naktuinbouw jaarlijks voor aanvang van het teeltseizoen de hoeveelheid in de handel gebracht zaad
                              van elk instandhoudingsras van een groentegewas.
                           </text:p>
        <text:h text:outline-level="5" text:style-name="artikel_kop">Artikel 96g
                           </text:h>
        <text:p text:style-name="artikel">Verpakkingen van zaad van instandhoudingsrassen van groentegewassen voldoen aan de eisen genoemd in de artikelen 17 en 18
                              van richtlijn (EG) 2009/145.
                           </text:p>
      </text:section>
      <text:section text:name="wijzig-divisie.d8357e737" text:style-name="wijzig-divisie">
        <text:h text:outline-level="4" text:style-name="wijzig-divisie_kop">§ 7 Het in de handel brengen van voor teelt onder bijzondere omstandigheden ontwikkelde rassen van groentegewassen.
                        </text:h>
        <text:h text:outline-level="5" text:style-name="artikel_kop">Artikel 96h
                           </text:h>
        <text:list text:style-name="list-style-6">
          <text:list-item text:start-value="1">
            <text:p text:style-name="list.start"> Teeltmateriaal van voor teelt onder bijzondere omstandigheden ontwikkelde rassen van groentegewassen wordt slechts in de
                                    handel gebracht indien het voldoet aan de eisen van artikel 26 van richtlijn (EG) 2009/145.
                                 </text:p>
          </text:list-item>
          <text:list-item text:start-value="2">
            <text:p text:style-name="list.end"> De leverancier van teeltmateriaal van voor teelt onder bijzondere omstandigheden ontwikkelde rassen van groentegewassen gaat
                                    overeenkomstig artikel 27 van richtlijn (EG) 2009/145 na of het teeltmateriaal van die rassen voldoet aan de voorschriften
                                    van artikel 26 van richtlijn (EG) 2009/145.
                                 </text:p>
          </text:list-item>
        </text:list>
        <text:h text:outline-level="5" text:style-name="artikel_kop">Artikel 96i
                           </text:h>
        <text:p text:style-name="artikel">Teeltmateriaal van voor teelt onder bijzondere omstandigheden ontwikkelde rassen van groentegewassen wordt slechts in de handel
                              gebracht in verpakkingen die het in bijlage II bij richtlijn (EG) 2009/145 bepaalde maximale nettogewicht niet overschrijden.
                           </text:p>
        <text:h text:outline-level="5" text:style-name="artikel_kop">Artikel 96j
                           </text:h>
        <text:p text:style-name="artikel">Leveranciers melden bij Naktuinbouw jaarlijks voor aanvang van het teeltseizoen de hoeveelheid in de handel gebracht teeltmateriaal
                              van elk voor teelt onder bijzondere omstandigheden ontwikkeld ras van een groentegewas.
                           </text:p>
        <text:h text:outline-level="5" text:style-name="artikel_kop">Artikel 96k
                           </text:h>
        <text:p text:style-name="artikel">Verpakkingen van teeltmateriaal van voor teelt onder bijzondere omstandigheden ontwikkelde rassen van groentegewassen voldoen
                              aan de eisen genoemd in de artikelen 29 en 30 van richtlijn (EG) 2009/145.
                           </text:p>
      </text:section>
      <text:h text:outline-level="3" text:style-name="wijzig-artikel_kop">ARTIKEL II
               </text:h>
      <text:p text:style-name="wat">De Regeling werkzaamheden Raad voor plantenrassen wordt als volgt gewijzigd:</text:p>
      <text:p text:style-name="lid"><text:span text:style-name="lidnr">A<text:tab/></text:span></text:p>
      <text:p text:style-name="wat">Artikel 1 wordt als volgt gewijzigd:</text:p>
      <text:p text:style-name="wat-labeled">1. De onderdeel o en p vervallen.
                     </text:p>
      <text:p text:style-name="wat-labeled">2. De onderdelen k tot en met n worden geletterd m tot en met p.
                     </text:p>
      <text:p text:style-name="wat-labeled">3. Er worden twee onderdelen ingevoegd, luidende:
                     </text:p>
      <text:section text:name="artikeltekst.d8357e841" text:style-name="wijziging.block">
        <text:list text:style-name="list-style-7">
          <text:list-item text:start-value="11">
            <text:p text:style-name="list.start">richtlijn (EG) 2008/62: richtlijn nr. 2008/62/EG van de Commissie van 20 juni 2008 tot vaststelling van bepaalde afwijkingen
                                 voor de toelating van landrassen en rassen in de landbouw die zich op natuurlijke wijze hebben aangepast aan de lokale en
                                 regionale omstandigheden en die door genetische erosie worden bedreigd, en voor het in de handel brengen van zaaizaad en pootaardappelen
                                 van die landrassen en rassen (PbEU L 162);
                              </text:p>
          </text:list-item>
          <text:list-item text:start-value="12">
            <text:p text:style-name="list.end">richtlijn (EG) 2009/145: richtlijn (EG) nr. 2009/145 van de Commissie van 26 november 2009 tot vaststelling van bepaalde afwijkingen
                                 voor de toelating van landrassen en rassen van groenten die van oudsher op bepaalde plaatsen en in bepaalde gebieden worden
                                 gekweekt en die door genetische erosie worden bedreigd, en van groenterassen die geen intrinsieke waarde hebben voor de commerciële
                                 productie van gewassen maar die ontwikkeld zijn voor de teelt onder bijzondere omstandigheden, en voor het in de handel brengen
                                 van zaaizaad van die landrassen en rassen (PbEU L 312);.
                              </text:p>
          </text:list-item>
        </text:list>
      </text:section>
      <text:p text:style-name="wat-labeled">4. Onderdeel q komt te luiden:
                     </text:p>
      <text:section text:name="artikeltekst.d8357e872" text:style-name="wijziging.block">
        <text:list text:style-name="list-style-8">
          <text:list-item text:start-value="17">
            <text:p text:style-name="list.start">instandhoudingsras:
                              </text:p>
            <text:list>
              <text:list-item text:start-value="1">
                <text:p text:style-name="list.start">landras van een landbouwgewas;
                                    </text:p>
              </text:list-item>
              <text:list-item text:start-value="2">
                <text:p text:style-name="list.cont">ras van een landbouwgewas, dat zich op natuurlijke wijze heeft aangepast aan de lokale en regionale omstandigheden;
                                    </text:p>
              </text:list-item>
              <text:list-item text:start-value="3">
                <text:p text:style-name="list.cont">landras van een groentegewas, of
                                    </text:p>
              </text:list-item>
              <text:list-item text:start-value="4">
                <text:p text:style-name="list.cont">ras van een groentegewas, dat van oudsher op bepaalde plaatsen en in bepaalde gebieden wordt gekweekt,
                                    </text:p>
              </text:list-item>
            </text:list>
            <text:p text:style-name="list.end">dat door genetische erosie wordt bedreigd;.</text:p>
          </text:list-item>
        </text:list>
      </text:section>
      <text:p text:style-name="wat-labeled">5. Er worden vier onderdelen toegevoegd, luidende:
                     </text:p>
      <text:section text:name="artikeltekst.d8357e932" text:style-name="wijziging.block">
        <text:list text:style-name="list-style-9">
          <text:list-item text:start-value="18">
            <text:p text:style-name="list.start">landras: een stel populaties of klonen van een plantensoort die zich op natuurlijke wijze hebben aangepast aan de milieuomstandigheden
                                 van hun gebied;
                              </text:p>
          </text:list-item>
          <text:list-item text:start-value="19">
            <text:p text:style-name="list.cont">genetische erosie: verlies, in de loop van de tijd, van genetische diversiteit tussen en binnen populaties of rassen van dezelfde
                                 soort, of verkleining van de genetische basis van een soort door menselijk ingrijpen of milieuveranderingen;
                              </text:p>
          </text:list-item>
          <text:list-item text:start-value="20">
            <text:p text:style-name="list.cont">gebied van oorsprong: het gebied of de gebieden waarin het ras van oudsher geteeld is en waaraan het zich op natuurlijke wijze
                                 heeft aangepast;
                              </text:p>
          </text:list-item>
          <text:list-item text:start-value="21">
            <text:p text:style-name="list.end">voor teelt onder bijzondere omstandigheden ontwikkeld ras: ras dat geen intrinsieke waarde heeft voor de commerciële productie
                                 van gewassen, maar dat ontwikkeld is voor teelt onder bijzondere omstandigheden.
                              </text:p>
          </text:list-item>
        </text:list>
      </text:section>
      <text:p text:style-name="lid"><text:span text:style-name="lidnr">B<text:tab/></text:span></text:p>
      <text:p text:style-name="wat">Artikel 12a wordt als volgt gewijzigd:</text:p>
      <text:p text:style-name="wat-labeled">1. In de aanhef van het eerste lid wordt na ‘de Raad’ ingevoegd: , met inachtneming van de basiskenmerken voor landbouwgewassen,
                        bedoeld in artikel 4, tweede lid, van richtlijn (EG) 2008/62, onderscheidenlijk voor groentegewassen, bedoeld in artikel 4,
                        tweede lid, van richtlijn (EG) 2009/145, betreffende onderscheidbaarheid, bestendigheid en homogeniteit,.
                     </text:p>
      <text:p text:style-name="wat-labeled">2. Het eerste lid, onderdeel a, onder 1°, komt te luiden:
                     </text:p>
      <text:section text:name="artikeltekst.d8357e996" text:style-name="wijziging.block">
        <text:list text:style-name="list-style-10">
          <text:list-item text:start-value="1">
            <text:p text:style-name="list.single"> voldoende duidelijk te onderscheiden is van elk ander instandhoudingsras uit het gebied van oorsprong,.
                              </text:p>
          </text:list-item>
        </text:list>
      </text:section>
      <text:p text:style-name="wat-labeled">3. In het eerste lid, onderdeel a, onder 3°, en in het derde lid, wordt ‘stabiel’ telkens vervangen door: bestendig.
                     </text:p>
      <text:p text:style-name="wat-labeled">4. Het eerste lid, onderdeel d, komt te luiden:
                     </text:p>
      <text:section text:name="artikeltekst.d8357e1027" text:style-name="wijziging.block">
        <text:list text:style-name="list-style-11">
          <text:list-item text:start-value="4">
            <text:p text:style-name="list.single">de beschrijving en benaming van het betrokken ras wat landbouwgewassen betreft voldoet aan de eisen van richtlijn (EG) 2008/62
                                 en wat groentegewassen betreft aan de eisen van richtlijn (EG) 2009/145.
                              </text:p>
          </text:list-item>
        </text:list>
      </text:section>
      <text:p text:style-name="lid"><text:span text:style-name="lidnr">C<text:tab/></text:span></text:p>
      <text:p text:style-name="wat">Artikel 12b wordt als volgt gewijzigd:</text:p>
      <text:p text:style-name="wat-labeled">1. In onderdeel a wordt na ‘richtlijn (EG) 2002/53’ ingevoegd: of in de gemeenschappelijke rassenlijst, bedoeld in artikel 3,
                        derde lid, van richtlijn (EG) 2002/55,.
                     </text:p>
      <text:p text:style-name="wat-labeled">2. In onderdeel b wordt ‘of binnen twee jaar na afloop van de bij artikel 15, tweede lid, van richtlijn (EG) 2002/53 toegestane
                        termijn; of’ vervangen door een puntkomma.
                     </text:p>
      <text:p text:style-name="wat-labeled">3. Onderdeel c wordt geletterd onderdeel d.
                     </text:p>
      <text:p text:style-name="wat-labeled">4. Er wordt een onderdeel ingevoegd, luidende:
                     </text:p>
      <text:section text:name="artikeltekst.d8357e1085" text:style-name="wijziging.block">
        <text:list text:style-name="list-style-12">
          <text:list-item text:start-value="3">
            <text:p text:style-name="list.single">de overeenkomstig artikel 15, tweede lid, van richtlijn (EG) 2002/53, onderscheidenlijk artikel 15, tweede lid, van richtlijn
                                 (EG) 2002/55, geldende termijn minder dan twee jaar geleden is verstreken, of.
                              </text:p>
          </text:list-item>
        </text:list>
      </text:section>
      <text:p text:style-name="wat-labeled">5. In onderdeel d wordt ‘verordening (EG) nr. 2100/94 inzake het communautaire kwekersrecht (PbEG L 227)’ vervangen door: verordening
                        nr. 2100/94/EG van de Raad van 27 juli 1994 inzake het communautaire kwekersrecht (PbEG L 227).
                     </text:p>
      <text:p text:style-name="lid"><text:span text:style-name="lidnr">D<text:tab/></text:span></text:p>
      <text:p text:style-name="wat">Artikel 12c komt te luiden:</text:p>
      <text:section text:name="artikel.d8357e1120" text:style-name="wijziging.block">
        <text:h text:outline-level="4" text:style-name="artikel_kop">Artikel 12c
                        </text:h>
        <text:list text:style-name="list-style-13">
          <text:list-item text:start-value="1">
            <text:p text:style-name="list.start"> Een voor teelt onder bijzondere omstandigheden ontwikkeld ras van een groentegewas wordt toegelaten indien de Raad met inachtneming
                                 van de basiskenmerken, bedoeld in artikel 22, tweede lid, van richtlijn (EG) 2009/145 betreffende onderscheidbaarheid, bestendigheid
                                 en homogeniteit, van oordeel is dat:
                              </text:p>
            <text:list>
              <text:list-item text:start-value="1">
                <text:p text:style-name="list.start">het betrokken ras, blijkens onderzoek of kennis, verkregen door praktische ervaring tijdens teelt, vermeerdering en gebruik:
                                    </text:p>
                <text:list>
                  <text:list-item text:start-value="1">
                    <text:p text:style-name="list.start">voldoende duidelijk te onderscheiden is van elk ander voor teelt onder bijzondere omstandigheden ontwikkeld ras;
                                          </text:p>
                  </text:list-item>
                  <text:list-item text:start-value="2">
                    <text:p text:style-name="list.cont">voldoende homogeen is, en
                                          </text:p>
                  </text:list-item>
                  <text:list-item text:start-value="3">
                    <text:p text:style-name="list.cont">voldoende bestendig is;
                                          </text:p>
                  </text:list-item>
                </text:list>
              </text:list-item>
              <text:list-item text:start-value="2">
                <text:p text:style-name="list.cont">het betrokken ras blijkens de aan de Raad ter beschikking staande informatie geen intrinsieke waarde heeft voor de commerciële
                                       productie van gewassen, maar ontwikkeld is voor teelt onder bijzondere landbouwtechnische, klimatologische of bodemkundige
                                       omstandigheden;
                                    </text:p>
              </text:list-item>
              <text:list-item text:start-value="3">
                <text:p text:style-name="list.cont">de beschrijving en benaming van het betrokken ras voldoet aan de eisen van richtlijn (EG) 2009/145.
                                    </text:p>
              </text:list-item>
            </text:list>
          </text:list-item>
          <text:list-item text:start-value="2">
            <text:p text:style-name="list.cont"> Indien de homogeniteit wordt vastgesteld op basis van afwijkende typen, wordt een populatienorm van 10% en een toelatingskans
                                 van ten minste 90% toegepast.
                              </text:p>
          </text:list-item>
          <text:list-item text:start-value="3">
            <text:p text:style-name="list.cont"> Een ras is voldoende bestendig indien gebleken is dat de kenmerkende eigenschappen onveranderd blijven na achtereenvolgende
                                 vermeerdering.
                              </text:p>
          </text:list-item>
          <text:list-item text:start-value="4">
            <text:p text:style-name="list.end"> De Raad kan protocollen vaststellen met betrekking tot de eisen aan de documentatie behorende bij een aanvraag tot toelating
                                 als voor teelt onder bijzondere omstandigheden ontwikkeld ras, om de Raad in staat te stellen de aanvraag te toetsen aan de
                                 eisen, bedoeld in het eerste, tweede en derde lid.
                              </text:p>
          </text:list-item>
        </text:list>
      </text:section>
      <text:p text:style-name="lid"><text:span text:style-name="lidnr">E<text:tab/></text:span></text:p>
      <text:p text:style-name="wat">Na artikel 12c (nieuw) worden twee artikelen ingevoegd, luidende:</text:p>
      <text:section text:name="artikel.d8357e1229" text:style-name="wijziging.block">
        <text:h text:outline-level="4" text:style-name="artikel_kop">Artikel 12d
                        </text:h>
        <text:p text:style-name="artikel">Een voor teelt onder bijzondere omstandigheden ontwikkeld ras wordt niet toegelaten indien:</text:p>
        <text:list text:style-name="list-style-14">
          <text:list-item text:start-value="1">
            <text:p text:style-name="list.start">het ras reeds in de gemeenschappelijke rassenlijst, bedoeld in artikel 3, derde lid, van richtlijn (EG) 2002/55 is opgenomen
                                 als ander ras dan voor teelt onder bijzondere omstandigheden ontwikkeld ras;
                              </text:p>
          </text:list-item>
          <text:list-item text:start-value="2">
            <text:p text:style-name="list.cont">het ras van de gemeenschappelijke rassenlijst in afgevoerd binnen de laatste twee jaar;
                              </text:p>
          </text:list-item>
          <text:list-item text:start-value="3">
            <text:p text:style-name="list.cont">de overeenkomstig artikel 15, tweede lid, van richtlijn (EG) 2002/55, geldende termijn minder dan twee jaar geleden is verstreken,
                                 of
                              </text:p>
          </text:list-item>
          <text:list-item text:start-value="4">
            <text:p text:style-name="list.end">het ras wordt beschermd door communautair kwekersrecht als bedoeld in verordening nr. 2100/94/EG van de Raad van de Europese
                                 Unie van 27 juli 1994 inzake het communautaire kwekersrecht (PbEG L 227) of door nationaal kwekersrecht of hiertoe een aanvraag
                                 aanhangig is.
                              </text:p>
          </text:list-item>
        </text:list>
      </text:section>
      <text:section text:name="artikel.d8357e1274" text:style-name="wijziging.block">
        <text:h text:outline-level="4" text:style-name="artikel_kop">Artikel 12e
                        </text:h>
        <text:list text:style-name="list-style-15">
          <text:list-item text:start-value="1">
            <text:p text:style-name="list.start"> Bij de vaststelling van de benaming van instandhoudingsrassen en voor teelt onder bijzondere omstandigheden ontwikkelde rassen
                                 die voor 25 mei 2000 bekend waren, kan worden afgeweken van verordening nr. 637/2009/EG van de Commissie van 22 juli 2009
                                 tot vaststelling van uitvoeringsbepalingen betreffende de geschiktheid van rasbenamingen voor landbouw- en groentegewassen
                                 (PbEU L 191).
                              </text:p>
          </text:list-item>
          <text:list-item text:start-value="2">
            <text:p text:style-name="list.end"> De Raad kan meer dan één naam voor een instandhoudingsras toelaten indien de desbetreffende namen voor dat ras van oudsher
                                 bekend zijn.
                              </text:p>
          </text:list-item>
        </text:list>
      </text:section>
      <text:p text:style-name="lid"><text:span text:style-name="lidnr">F<text:tab/></text:span></text:p>
      <text:p text:style-name="wat">In artikel 22a wordt na ‘artikel 12a, eerste lid,’ ingevoegd: of artikel 12c, eerste lid,.</text:p>
      <text:p text:style-name="lid"><text:span text:style-name="lidnr">G<text:tab/></text:span></text:p>
      <text:p text:style-name="wat">Aan hoofdstuk 6 wordt een artikel toegevoegd, luidende:</text:p>
      <text:section text:name="artikel.d8357e1323" text:style-name="wijziging.block">
        <text:h text:outline-level="4" text:style-name="artikel_kop">Artikel 42a
                        </text:h>
        <text:p text:style-name="artikel">In geval van wijziging van een bijlage, genoemd in artikel 10 of 11, wordt een technisch onderzoek dat is begonnen vóór de
                           inwerkingtreding van die wijziging, uitgevoerd overeenkomstig het recht zoals dat gold vóór de desbetreffende wijziging.
                        </text:p>
      </text:section>
      <text:h text:outline-level="3" text:style-name="artikel_kop">ARTIKEL III
                  </text:h>
      <text:p text:style-name="artikel">Deze regeling treedt in werking met ingang van 31 december 2010.</text:p>
      <text:p text:style-name="slotformulering">Deze regeling zal (met de toelichting) in de Staatscourant worden geplaatst.</text:p>
      <text:p text:style-name="dagtekening">Den Haag, 8 oktober 2010</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h text:outline-level="4" text:style-name="divisiekop2">§ 1 Doel en inhoud van de regeling
               </text:h>
      <text:p text:style-name="nota-toelichting">Onderhavige regeling strekt tot implementatie van de richtlijnen nrs. 2009/145/EG en 2010/46/EU in de Regeling verhandeling
                  teeltmateriaal en de Regeling werkzaamheden Raad voor plantenrassen.
               </text:p>
      <text:p text:style-name="nota-toelichting">In het kader van biodiversiteit en instandhouding van plantaardige genetische hulpbronnen heeft de Europese Commissie richtlijn
                  2009/145/EG van de Commissie van de Europese Gemeenschappen van 26 november 2009 tot vaststelling van bepaalde afwijkingen
                  voor de toelating van landrassen en rassen van groenten die van oudsher op bepaalde plaatsen en in bepaalde gebieden worden
                  gekweekt en die door genetische erosie worden bedreigd, en van groenterassen die geen intrinsieke waarde hebben voor de commerciële
                  productie van gewassen maar die ontwikkeld zijn voor teelt onder bijzondere omstandigheden, en voor het in de handel brengen
                  van zaaizaad van die landrassen en rassen (PbEU L 312)(hierna: richtlijn (EG) 2009/145) vastgesteld.
               </text:p>
      <text:p text:style-name="nota-toelichting">Richtlijn (EG) 2009/145 biedt aan lidstaten de mogelijkheid tot het hanteren van een aangepast toelatings- en verhandelingskader
                  voor instandhoudingsrassen en voor teelt onder bijzondere omstandigheden ontwikkelde rassen.
               </text:p>
      <text:p text:style-name="nota-toelichting">Het deel van richtlijn (EG) 2009/145 dat gaat over de toelating van rassen wordt geïmplementeerd in de Regeling werkzaamheden
                  Raad voor plantenrassen. Hierin wordt bepaald wanneer een ras wel en niet kan worden toegelaten als instandhoudingsras of
                  voor teelt onder bijzondere omstandigheden ontwikkeld ras. Om groenterassen te kunnen verhandelen moeten deze normaliter zijn
                  toegelaten overeenkomstig richtlijn nr. 2002/55/EG van de Raad van 13 juni 2002 betreffende het in de handel brengen van groentezaad
                  (hierna: richtlijn (EG) 2002/55). De rassen waarop richtlijn (EG) 2009/145 ziet, voldoen vaak niet aan deze eisen en kunnen
                  daarom niet worden toegelaten op grond van richtlijn (EG) 2002/55. Om die rassen toch te kunnen behouden, wordt gebruik gemaakt
                  van de mogelijkheid die richtlijn (EG) 2009/145 biedt om een aangepast toelatingskader te hanteren. Dit houdt onder meer in
                  dat de Raad voor plantenrassen de onderscheidbaarheid, homogeniteit en bestendigheid van een ras kan beoordelen op basis van
                  beschikbare informatie, zonder dat een technisch onderzoek is vereist.
               </text:p>
      <text:p text:style-name="nota-toelichting">Het deel van Richtlijn (EG) 2009/145 dat gaat over de productie en verhandeling van zaad van rassen die zijn toegelaten als
                  instandhoudingsras of voor teelt onder bijzondere omstandigheden ontwikkeld ras, wordt geïmplementeerd in de Regeling verhandeling
                  teeltmateriaal. Het aangepaste verhandelingskader voor zaad op grond van richtlijn (EG) 2009/145 stelt niet alleen eisen aan
                  de kwaliteit van het zaad, maar stelt ook kwantitatieve beperkingen.
               </text:p>
      <text:p text:style-name="nota-toelichting">Naast de voorschriften ter implementatie van richtlijn (EG) 2009/145 wordt een artikel opgenomen dat strekt ter implementatie
                  van richtlijn 2010/46/EU van de Commissie van 2 juli 2010 tot wijziging van de richtlijnen 2003/90/EG en 2003/91/EG houdende
                  bepalingen ter uitvoering van artikel 7 van respectievelijk richtlijn 2002/53/EG en richtlijn 2002/55/EG van de Raad, wat
                  betreft de kenmerken waartoe het onderzoek van bepaalde rassen van landbouwgewassen en groentegewassen zich ten minste moet
                  uitstrekken, en de minimumeisen voor dat onderzoek (PbEU L 169) (hierna: richtlijn (EU) 2010/46). De richtlijn wijzigt een
                  aantal bijlagen bij richtlijn (EG) 2003/90 en richtlijn (EG) 2003/91. In de artikelen 10 en 11 van de Regeling werkzaamheden
                  Raad voor plantenrassen zijn dynamische verwijzingen opgenomen naar die bijlagen. Hierdoor werkt een wijziging van de bijlagen
                  vanzelf door in de nationale regeling. In de onderhavige regeling wordt het overgangsrecht geregeld. Dit houdt in dat onderzoeken
                  die reeds zijn begonnen voordat de bijlage werd gewijzigd, worden uitgevoerd overeenkomstig de oude bijlage.
               </text:p>
      <text:h text:outline-level="4" text:style-name="divisiekop2">§ 2 Administratieve lasten
               </text:h>
      <text:p text:style-name="nota-toelichting">Richtlijn (EG) 2009/145 biedt een aangepast toelatings- en verhandelingskader voor de toelating van instandhoudingsrassen
                  en voor teelt onder bijzondere omstandigheden ontwikkelde rassen van groentegewassen. Daardoor kunnen deze rassen worden toegelaten,
                  terwijl zij onder het reguliere regime niet voor toelating in aanmerking zouden komen. Het betreft naar verwachting gemiddeld
                  10 rassen per jaar. De toelatingsaanvraag bij de Raad voor plantenrassen voor een instandhoudingsras of een voor teelt onder
                  bijzondere omstandigheden ontwikkeld ras zal een aanvrager naar verwachting gemiddeld ongeveer 3 uur kosten. Daarnaast brengt
                  richtlijn (EG) 2009/145 een aantal meldingsplichten met zich. Voor instandhoudingsrassen geldt ten gevolge van artikel 16
                  van de richtlijn een meldingsplicht betreffende het teeltgebied en ten gevolge van artikel 33 van de richtlijn een meldingsplicht
                  betreffende de hoeveelheid in de handel gebracht zaad. Ten aanzien van voor teelt onder bijzondere omstandigheden ontwikkelde
                  rassen geldt alleen de meldingsplicht van artikel 33 van de richtlijn betreffende de hoeveelheid in de handel gebracht zaad.
                  De administratieve lasten die gemoeid zijn met deze meldingsplichten zullen zeer beperkt zijn omdat deze gegevens kunnen worden
                  meegenomen bij de reguliere jaarlijkse gegevensverstrekking en omdat bedrijven deze informatie in de praktijk al bijhouden
                  in hun administratie. Uitgaande van een administratieve lastendruk van 3 uur per aanvraag zullen de totale administratieve
                  lasten die deze regeling met zich brengt bij 10 aanvragers per jaar neerkomen op een bedrag van € 1097,10 per jaar. Daartegenover
                  staat het voordeel dat nu rassen kunnen worden toegelaten die daarvoor anders niet in aanmerking zouden komen. Bovendien geldt
                  een aanzienlijke kostenbesparing voor aanvragers ten opzichte van de reguliere aanvraag. Voor de toelating van instandhoudingsrassen
                  en voor teelt onder bijzondere omstandigheden ontwikkelde rassen is een technisch onderzoek namelijk niet vereist. Daardoor
                  zijn de kosten die gepaard gaan met de beoordeling van een aanvraag tot toelating van deze rassen lager dan de kosten voor
                  een reguliere toelating.
               </text:p>
      <text:h text:outline-level="4" text:style-name="divisiekop2">§ 3 Inwerkingtreding
               </text:h>
      <text:p text:style-name="nota-toelichting">Deze regeling treedt in werking met ingang van 31 december 2010. Daarmee wordt afgeweken van de LNV-uitgangspunten van vaste
                  verandermomenten voor regelgeving, die inhouden dat nieuwe regels slechts op 1 januari of 1 juli ingaan. Het kabinetsstandpunt
                  inzake vaste verandermomenten (kamerstukken II 2009/10, 29 515, nr. 309) noemt een viertal uitzonderingen op grond waarvan kan worden afgeweken van de vaste verandermomenten. Eén van deze uitzonderingen
                  betreft implementatietermijnen voor Europese regelgeving. In verband met de implementatietermijn van richtlijn (EG) 2009/145
                  wijkt de datum van inwerkingtreding van de onderhavige regeling af van de vaste verandermomenten. Aan het uitgangspunt dat
                  een regeling twee maanden voorafgaand aan de inwerkingtreding wordt gepubliceerd, wordt wel voldaan.
               </text:p>
      <text:h text:outline-level="4" text:style-name="divisiekop2">§ 4 Transponeringstabel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ichtlijn </text:p>
            </table:table-cell>
            <table:table-cell office:value-type="string">
              <text:p text:style-name="Table_20_Heading_Left">Regeling verhandeling teeltmateriaal (Rvt) of Regeling werkzaamheden Raad voor plantenrassen (RwRvp)</text:p>
            </table:table-cell>
            <table:table-cell office:value-type="string">
              <text:p text:style-name="Table_20_Heading_Left">Omschrijving beleidsruimte</text:p>
            </table:table-cell>
            <table:table-cell office:value-type="string">
              <text:p text:style-name="Table_20_Heading_Left">Toelichting op keuze(n) bij de invulling van beleidsruimte</text:p>
            </table:table-cell>
          </table:table-row>
        </table:table-header-rows>
        <table:table-row>
          <table:table-cell office:value-type="string">
            <text:p text:style-name="Table_20_Contents_Left">2009/145/EG</text:p>
          </table:table-cell>
          <table:table-cell office:value-type="string"/>
          <table:table-cell office:value-type="string"/>
          <table:table-cell office:value-type="string"/>
        </table:table-row>
        <table:table-row>
          <table:table-cell office:value-type="string">
            <text:p text:style-name="Table_20_Contents_Left">Artikel 1, eerste lid</text:p>
          </table:table-cell>
          <table:table-cell office:value-type="string">
            <text:p text:style-name="Table_20_Contents_Left">Artikel 1 Rvt</text:p>
            <text:p text:style-name="Table_20_Contents_Left">Artikel 1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1, tweede lid</text:p>
          </table:table-cell>
          <table:table-cell office:value-type="string">
            <text:p text:style-name="Table_20_Contents_Left">Behoeft naar zijn aard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2, onderdelen a en b</text:p>
          </table:table-cell>
          <table:table-cell office:value-type="string">
            <text:p text:style-name="Table_20_Contents_Left">Behoeft geen implementatie, term wordt niet overgenomen in nationale regelgeving</text:p>
          </table:table-cell>
          <table:table-cell office:value-type="string">
            <text:p text:style-name="Table_20_Contents_Left">Geen</text:p>
          </table:table-cell>
          <table:table-cell office:value-type="string"/>
        </table:table-row>
        <table:table-row>
          <table:table-cell office:value-type="string">
            <text:p text:style-name="Table_20_Contents_Left">Artikel 2, onderdeel c</text:p>
          </table:table-cell>
          <table:table-cell office:value-type="string">
            <text:p text:style-name="Table_20_Contents_Left">Artikel 1 Rvt</text:p>
            <text:p text:style-name="Table_20_Contents_Left">Artikel 1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ext:p text:style-name="Table_20_Contents_Left">Behoeft naar zijn aard geen implementatie</text:p>
          </table:table-cell>
          <table:table-cell office:value-type="string">
            <text:p text:style-name="Table_20_Contents_Left">Lidstaten hebben de keuze om een instandhoudingsrassen toe te laten op grond van de richtlijn</text:p>
          </table:table-cell>
          <table:table-cell office:value-type="string">
            <text:p text:style-name="Table_20_Contents_Left">Zie toelichting op §1</text:p>
          </table:table-cell>
        </table:table-row>
        <table:table-row>
          <table:table-cell office:value-type="string">
            <text:p text:style-name="Table_20_Contents_Left">Artikel 4</text:p>
          </table:table-cell>
          <table:table-cell office:value-type="string">
            <text:p text:style-name="Table_20_Contents_Left">Artikel 12a RwRvp</text:p>
          </table:table-cell>
          <table:table-cell office:value-type="string">
            <text:p text:style-name="Table_20_Contents_Left">Lidstaten kunnen hun eigen bepalingen vaststellen m.b.t. onderscheidbaarheid, en homogeniteit</text:p>
          </table:table-cell>
          <table:table-cell office:value-type="string">
            <text:p text:style-name="Table_20_Contents_Left">Zie toelichting op artikel II, onderdeel B</text:p>
          </table:table-cell>
        </table:table-row>
        <table:table-row>
          <table:table-cell office:value-type="string">
            <text:p text:style-name="Table_20_Contents_Left">Artikel 5</text:p>
          </table:table-cell>
          <table:table-cell office:value-type="string">
            <text:p text:style-name="Table_20_Contents_Left">Artikel 12a, eerste lid,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6</text:p>
          </table:table-cell>
          <table:table-cell office:value-type="string">
            <text:p text:style-name="Table_20_Contents_Left">Artikel 12b RwRvp</text:p>
          </table:table-cell>
          <table:table-cell office:value-type="string">
            <text:p text:style-name="Table_20_Contents_Left">Geen</text:p>
          </table:table-cell>
          <table:table-cell office:value-type="string"/>
        </table:table-row>
        <table:table-row>
          <table:table-cell office:value-type="string">
            <text:p text:style-name="Table_20_Contents_Left">Atrikel 7</text:p>
          </table:table-cell>
          <table:table-cell office:value-type="string">
            <text:p text:style-name="Table_20_Contents_Left">Artikel 12<text:span text:style-name="superscript">e</text:span> RwRvp
                           </text:p>
          </table:table-cell>
          <table:table-cell office:value-type="string">
            <text:p text:style-name="Table_20_Contents_Left">Lidstaten kunnen afwijkingen van verordening (EG) 637/2009 toestaan</text:p>
          </table:table-cell>
          <table:table-cell office:value-type="string">
            <text:p text:style-name="Table_20_Contents_Left">Zie toelichting op artikel II, onderdeel E</text:p>
          </table:table-cell>
        </table:table-row>
        <table:table-row>
          <table:table-cell office:value-type="string">
            <text:p text:style-name="Table_20_Contents_Left">Artikel 8</text:p>
          </table:table-cell>
          <table:table-cell office:value-type="string">
            <text:p text:style-name="Table_20_Contents_Left">Artikel 12a, vijfde lid, RwRvp</text:p>
          </table:table-cell>
          <table:table-cell office:value-type="string">
            <text:p text:style-name="Table_20_Contents_Left">Lidstaten bepalen het gebied van oorsprong</text:p>
          </table:table-cell>
          <table:table-cell office:value-type="string">
            <text:p text:style-name="Table_20_Contents_Left">Zie toelichting op artikel II, onderdeel B</text:p>
          </table:table-cell>
        </table:table-row>
        <table:table-row>
          <table:table-cell office:value-type="string">
            <text:p text:style-name="Table_20_Contents_Left">Artikel 9</text:p>
          </table:table-cell>
          <table:table-cell office:value-type="string">
            <text:p text:style-name="Table_20_Contents_Left">Artikel 12a, eerste lid, onderdeel c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10</text:p>
          </table:table-cell>
          <table:table-cell office:value-type="string">
            <text:p text:style-name="Table_20_Contents_Left">Artikel 96a, eerste lid, aanhef en onderdeel a, Rvt</text:p>
          </table:table-cell>
          <table:table-cell office:value-type="string">
            <text:p text:style-name="Table_20_Contents_Left">Lidstaten kunnen de mogelijkheid bieden om zaad goed te keuren als gecertificeerd zaad van een instandhoudingsras op grond
                              van de richtlijn
                           </text:p>
          </table:table-cell>
          <table:table-cell office:value-type="string">
            <text:p text:style-name="Table_20_Contents_Left">Zie toelichting op §1</text:p>
          </table:table-cell>
        </table:table-row>
        <table:table-row>
          <table:table-cell office:value-type="string">
            <text:p text:style-name="Table_20_Contents_Left">Artikel 11</text:p>
          </table:table-cell>
          <table:table-cell office:value-type="string">
            <text:p text:style-name="Table_20_Contents_Left">Artikel 96a, eerste lid, aanhef en onderdeel b, Rvt</text:p>
          </table:table-cell>
          <table:table-cell office:value-type="string">
            <text:p text:style-name="Table_20_Contents_Left">Lidstaten kunnen de mogelijkheid bieden om zaad te controleren als standaardzaad van een instandhoudingsras</text:p>
          </table:table-cell>
          <table:table-cell office:value-type="string">
            <text:p text:style-name="Table_20_Contents_Left">Zie toelichting op §1</text:p>
          </table:table-cell>
        </table:table-row>
        <table:table-row>
          <table:table-cell office:value-type="string">
            <text:p text:style-name="Table_20_Contents_Left">Artikel 12</text:p>
          </table:table-cell>
          <table:table-cell office:value-type="string">
            <text:p text:style-name="Table_20_Contents_Left">Artikel 96c Rvt</text:p>
          </table:table-cell>
          <table:table-cell office:value-type="string">
            <text:p text:style-name="Table_20_Contents_Left">Geen</text:p>
          </table:table-cell>
          <table:table-cell office:value-type="string"/>
        </table:table-row>
        <table:table-row>
          <table:table-cell office:value-type="string">
            <text:p text:style-name="Table_20_Contents_Left">Artikel 13</text:p>
          </table:table-cell>
          <table:table-cell office:value-type="string">
            <text:p text:style-name="Table_20_Contents_Left">Artikel 96b Rvt</text:p>
          </table:table-cell>
          <table:table-cell office:value-type="string">
            <text:p text:style-name="Table_20_Contents_Left">Geen</text:p>
          </table:table-cell>
          <table:table-cell office:value-type="string"/>
        </table:table-row>
        <table:table-row>
          <table:table-cell office:value-type="string">
            <text:p text:style-name="Table_20_Contents_Left">Artikel 14</text:p>
          </table:table-cell>
          <table:table-cell office:value-type="string">
            <text:p text:style-name="Table_20_Contents_Left">Artikel 96a Rvt</text:p>
          </table:table-cell>
          <table:table-cell office:value-type="string">
            <text:p text:style-name="Table_20_Contents_Left">Geen</text:p>
          </table:table-cell>
          <table:table-cell office:value-type="string"/>
        </table:table-row>
        <table:table-row>
          <table:table-cell office:value-type="string">
            <text:p text:style-name="Table_20_Contents_Left">Artikel 15</text:p>
          </table:table-cell>
          <table:table-cell office:value-type="string">
            <text:p text:style-name="Table_20_Contents_Left">Artikel 96d Rvt</text:p>
          </table:table-cell>
          <table:table-cell office:value-type="string">
            <text:p text:style-name="Table_20_Contents_Left">Geen</text:p>
          </table:table-cell>
          <table:table-cell office:value-type="string"/>
        </table:table-row>
        <table:table-row>
          <table:table-cell office:value-type="string">
            <text:p text:style-name="Table_20_Contents_Left">Artikel 16</text:p>
          </table:table-cell>
          <table:table-cell office:value-type="string">
            <text:p text:style-name="Table_20_Contents_Left">Artikel 96<text:span text:style-name="superscript">e</text:span> Rvt
                           </text:p>
          </table:table-cell>
          <table:table-cell office:value-type="string">
            <text:p text:style-name="Table_20_Contents_Left">Geen</text:p>
          </table:table-cell>
          <table:table-cell office:value-type="string"/>
        </table:table-row>
        <table:table-row>
          <table:table-cell office:value-type="string">
            <text:p text:style-name="Table_20_Contents_Left">Artikel 17</text:p>
          </table:table-cell>
          <table:table-cell office:value-type="string">
            <text:p text:style-name="Table_20_Contents_Left">Artikel 96g Rvt</text:p>
          </table:table-cell>
          <table:table-cell office:value-type="string">
            <text:p text:style-name="Table_20_Contents_Left">Geen</text:p>
          </table:table-cell>
          <table:table-cell office:value-type="string"/>
        </table:table-row>
        <table:table-row>
          <table:table-cell office:value-type="string">
            <text:p text:style-name="Table_20_Contents_Left">Artikel 18</text:p>
          </table:table-cell>
          <table:table-cell office:value-type="string">
            <text:p text:style-name="Table_20_Contents_Left">Artikel 96g Rvt</text:p>
          </table:table-cell>
          <table:table-cell office:value-type="string">
            <text:p text:style-name="Table_20_Contents_Left">Geen</text:p>
          </table:table-cell>
          <table:table-cell office:value-type="string"/>
        </table:table-row>
        <table:table-row>
          <table:table-cell office:value-type="string">
            <text:p text:style-name="Table_20_Contents_Left">Artikel 19</text:p>
          </table:table-cell>
          <table:table-cell office:value-type="string">
            <text:p text:style-name="Table_20_Contents_Left">Artikel 24a Rvt</text:p>
          </table:table-cell>
          <table:table-cell office:value-type="string">
            <text:p text:style-name="Table_20_Contents_Left">Geen</text:p>
          </table:table-cell>
          <table:table-cell office:value-type="string"/>
        </table:table-row>
        <table:table-row>
          <table:table-cell office:value-type="string">
            <text:p text:style-name="Table_20_Contents_Left">Artikel 20</text:p>
          </table:table-cell>
          <table:table-cell office:value-type="string">
            <text:p text:style-name="Table_20_Contents_Left">Artikel 24a Rvt</text:p>
          </table:table-cell>
          <table:table-cell office:value-type="string">
            <text:p text:style-name="Table_20_Contents_Left">Geen</text:p>
          </table:table-cell>
          <table:table-cell office:value-type="string"/>
        </table:table-row>
        <table:table-row>
          <table:table-cell office:value-type="string">
            <text:p text:style-name="Table_20_Contents_Left">Artikel 21</text:p>
          </table:table-cell>
          <table:table-cell office:value-type="string">
            <text:p text:style-name="Table_20_Contents_Left">Behoeft naar zijn aard geen implementatie</text:p>
          </table:table-cell>
          <table:table-cell office:value-type="string">
            <text:p text:style-name="Table_20_Contents_Left">Lidstaten hebben de keuze om een voor teelt onder bijzondere omstandigheden ontwikkeld ras toe te laten op grond van de richtlijn</text:p>
          </table:table-cell>
          <table:table-cell office:value-type="string">
            <text:p text:style-name="Table_20_Contents_Left">Zie toelichting op §1</text:p>
          </table:table-cell>
        </table:table-row>
        <table:table-row>
          <table:table-cell office:value-type="string">
            <text:p text:style-name="Table_20_Contents_Left">Artikel 22</text:p>
          </table:table-cell>
          <table:table-cell office:value-type="string">
            <text:p text:style-name="Table_20_Contents_Left">Artikel 12c RwRvp</text:p>
          </table:table-cell>
          <table:table-cell office:value-type="string"/>
          <table:table-cell office:value-type="string">
            <text:p text:style-name="Table_20_Contents_Left">Zie toelichting op artikel II, onderdeel D</text:p>
          </table:table-cell>
        </table:table-row>
        <table:table-row>
          <table:table-cell office:value-type="string">
            <text:p text:style-name="Table_20_Contents_Left">Artikel 23</text:p>
          </table:table-cell>
          <table:table-cell office:value-type="string">
            <text:p text:style-name="Table_20_Contents_Left">Artikel 12c, eerste lid,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24</text:p>
          </table:table-cell>
          <table:table-cell office:value-type="string">
            <text:p text:style-name="Table_20_Contents_Left">Artikel 12d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25</text:p>
          </table:table-cell>
          <table:table-cell office:value-type="string">
            <text:p text:style-name="Table_20_Contents_Left">Artikel 12<text:span text:style-name="superscript">e</text:span> RwRvp
                           </text:p>
          </table:table-cell>
          <table:table-cell office:value-type="string">
            <text:p text:style-name="Table_20_Contents_Left">Geen</text:p>
          </table:table-cell>
          <table:table-cell office:value-type="string"/>
        </table:table-row>
        <table:table-row>
          <table:table-cell office:value-type="string">
            <text:p text:style-name="Table_20_Contents_Left">Artikel 26</text:p>
          </table:table-cell>
          <table:table-cell office:value-type="string">
            <text:p text:style-name="Table_20_Contents_Left">Artikel 96h Rvt</text:p>
          </table:table-cell>
          <table:table-cell office:value-type="string">
            <text:p text:style-name="Table_20_Contents_Left">Lidstaten kunnen afwijkingen van verordening (EG) 637/2009 toestaan</text:p>
          </table:table-cell>
          <table:table-cell office:value-type="string">
            <text:p text:style-name="Table_20_Contents_Left">Zie toelichting op artikel II, onderdeel E</text:p>
          </table:table-cell>
        </table:table-row>
        <table:table-row>
          <table:table-cell office:value-type="string">
            <text:p text:style-name="Table_20_Contents_Left">Artikel 27</text:p>
          </table:table-cell>
          <table:table-cell office:value-type="string">
            <text:p text:style-name="Table_20_Contents_Left">Artikel 96h Rvt</text:p>
          </table:table-cell>
          <table:table-cell office:value-type="string">
            <text:p text:style-name="Table_20_Contents_Left">Geen</text:p>
          </table:table-cell>
          <table:table-cell office:value-type="string"/>
        </table:table-row>
        <table:table-row>
          <table:table-cell office:value-type="string">
            <text:p text:style-name="Table_20_Contents_Left">Artikel 28</text:p>
          </table:table-cell>
          <table:table-cell office:value-type="string">
            <text:p text:style-name="Table_20_Contents_Left">Artikel 96i Rvt</text:p>
          </table:table-cell>
          <table:table-cell office:value-type="string">
            <text:p text:style-name="Table_20_Contents_Left">Geen</text:p>
          </table:table-cell>
          <table:table-cell office:value-type="string"/>
        </table:table-row>
        <table:table-row>
          <table:table-cell office:value-type="string">
            <text:p text:style-name="Table_20_Contents_Left">Artikel 29</text:p>
          </table:table-cell>
          <table:table-cell office:value-type="string">
            <text:p text:style-name="Table_20_Contents_Left">Artikel 96k Rvt</text:p>
          </table:table-cell>
          <table:table-cell office:value-type="string">
            <text:p text:style-name="Table_20_Contents_Left">Geen</text:p>
          </table:table-cell>
          <table:table-cell office:value-type="string"/>
        </table:table-row>
        <table:table-row>
          <table:table-cell office:value-type="string">
            <text:p text:style-name="Table_20_Contents_Left">Artikel 30</text:p>
          </table:table-cell>
          <table:table-cell office:value-type="string">
            <text:p text:style-name="Table_20_Contents_Left">Artikel 96k Rvt</text:p>
          </table:table-cell>
          <table:table-cell office:value-type="string">
            <text:p text:style-name="Table_20_Contents_Left">Geen</text:p>
          </table:table-cell>
          <table:table-cell office:value-type="string"/>
        </table:table-row>
        <table:table-row>
          <table:table-cell office:value-type="string">
            <text:p text:style-name="Table_20_Contents_Left">Artikel 31</text:p>
          </table:table-cell>
          <table:table-cell office:value-type="string">
            <text:p text:style-name="Table_20_Contents_Left">Artikel 24b Rvt</text:p>
          </table:table-cell>
          <table:table-cell office:value-type="string">
            <text:p text:style-name="Table_20_Contents_Left">Geen</text:p>
          </table:table-cell>
          <table:table-cell office:value-type="string"/>
        </table:table-row>
        <table:table-row>
          <table:table-cell office:value-type="string">
            <text:p text:style-name="Table_20_Contents_Left">Artikel 32</text:p>
          </table:table-cell>
          <table:table-cell office:value-type="string">
            <text:p text:style-name="Table_20_Contents_Left">Artikel 24b Rvt</text:p>
          </table:table-cell>
          <table:table-cell office:value-type="string">
            <text:p text:style-name="Table_20_Contents_Left">Geen</text:p>
          </table:table-cell>
          <table:table-cell office:value-type="string"/>
        </table:table-row>
        <table:table-row>
          <table:table-cell office:value-type="string">
            <text:p text:style-name="Table_20_Contents_Left">Artikel 33</text:p>
          </table:table-cell>
          <table:table-cell office:value-type="string">
            <text:p text:style-name="Table_20_Contents_Left">Artikel 96f en 96j Rvt</text:p>
          </table:table-cell>
          <table:table-cell office:value-type="string">
            <text:p text:style-name="Table_20_Contents_Left">Geen</text:p>
          </table:table-cell>
          <table:table-cell office:value-type="string"/>
        </table:table-row>
        <table:table-row>
          <table:table-cell office:value-type="string">
            <text:p text:style-name="Table_20_Contents_Left">Artikel 34</text:p>
          </table:table-cell>
          <table:table-cell office:value-type="string">
            <text:p text:style-name="Table_20_Contents_Left">Behoeft naar zijn aard geen in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35</text:p>
          </table:table-cell>
          <table:table-cell office:value-type="string">
            <text:p text:style-name="Table_20_Contents_Left">Behoeft naar zijn aard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36</text:p>
          </table:table-cell>
          <table:table-cell office:value-type="string">
            <text:p text:style-name="Table_20_Contents_Left">Inwerkingtredingsbepaling</text:p>
          </table:table-cell>
          <table:table-cell office:value-type="string">
            <text:p text:style-name="Table_20_Contents_Left">Geen</text:p>
          </table:table-cell>
          <table:table-cell office:value-type="string"/>
        </table:table-row>
        <table:table-row>
          <table:table-cell office:value-type="string">
            <text:p text:style-name="Table_20_Contents_Left">Artikel 37</text:p>
          </table:table-cell>
          <table:table-cell office:value-type="string">
            <text:p text:style-name="Table_20_Contents_Left">Behoeft naar zijn aard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38</text:p>
          </table:table-cell>
          <table:table-cell office:value-type="string">
            <text:p text:style-name="Table_20_Contents_Left">Behoeft naar zijn aard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2010/46/EU</text:p>
          </table:table-cell>
          <table:table-cell office:value-type="string"/>
          <table:table-cell office:value-type="string"/>
          <table:table-cell office:value-type="string"/>
        </table:table-row>
        <table:table-row>
          <table:table-cell office:value-type="string">
            <text:p text:style-name="Table_20_Contents_Left">Artikel 1</text:p>
          </table:table-cell>
          <table:table-cell office:value-type="string">
            <text:p text:style-name="Table_20_Contents_Left">Reeds geïmplementeerd door dynamische verwijzing in artikel 11, eerste lid,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2</text:p>
          </table:table-cell>
          <table:table-cell office:value-type="string">
            <text:p text:style-name="Table_20_Contents_Left">Reeds geïmplementeerd door dynamische verwijzing in artikel 10, eerste lid, RwRvp</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ext:p text:style-name="Table_20_Contents_Left">Artikel 42a RwRvp</text:p>
          </table:table-cell>
          <table:table-cell office:value-type="string">
            <text:p text:style-name="Table_20_Contents_Left">Lidstaten kunnen oude versie blijven toepassen op reeds begonnen onderzoeken</text:p>
          </table:table-cell>
          <table:table-cell office:value-type="string">
            <text:p text:style-name="Table_20_Contents_Left">Zie toelichting op artikel II, onderdeel G</text:p>
          </table:table-cell>
        </table:table-row>
        <table:table-row>
          <table:table-cell office:value-type="string">
            <text:p text:style-name="Table_20_Contents_Left">Artikel 4</text:p>
          </table:table-cell>
          <table:table-cell office:value-type="string">
            <text:p text:style-name="Table_20_Contents_Left">Behoeft naar zijn aard geen implementatie</text:p>
          </table:table-cell>
          <table:table-cell office:value-type="string"/>
          <table:table-cell office:value-type="string"/>
        </table:table-row>
      </table:table>
      <text:p/>
      <text:h text:outline-level="3" text:style-name="divisiekop1">Artikelsgewijs
               </text:h>
      <text:h text:outline-level="4" text:style-name="divisiekop2">Artikel I
               </text:h>
      <text:h text:outline-level="5" text:style-name="divisiekop3">A
               </text:h>
      <text:p text:style-name="nota-toelichting">In verband met de implementatie van richtlijn (EG) 2009/145 worden de definities aangepast. Omdat deze richtlijn voor instandhoudingsrassen
                  van groenten een andere definitie hanteert dan de definitie van instandhoudingsrassen die reeds in de regeling was opgenomen
                  ter implementatie van richtlijn 2008/62/EG van de Commissie van 20 juni 2008 tot vaststelling van bepaalde afwijkingen voor
                  de toelating van landrassen en rassen in de landbouw die zich op natuurlijke wijze hebben aangepast aan de lokale en regionale
                  omstandigheden en die door genetische erosie worden bedreigd, en voor het in de handel brengen van zaaizaad en pootaardappelen
                  van die landrassen en rassen (PbEU L 162) (hierna: richtlijn (EG) 2008/62), worden aparte definities opgenomen voor instandhoudingsrassen
                  van landbouwgewassen en instandhoudingsrassen van groentegewassen. Daarnaast wordt een definitie conform de eisen van richtlijn
                  (EG) 2009/145 opgenomen van voor teelt onder bijzondere omstandigheden ontwikkelde rassen, in Nederland ook wel bekend als
                  amateurrassen. In de definities van instandhoudingsrassen van landbouwgewassen en instandhoudingsrassen van groentegewassen
                  worden de termen landras en genetische erosie gebruikt. Deze termen worden gedefinieerd in de desbetreffende richtlijnen en
                  die definities worden overgenomen in artikel 1.
               </text:p>
      <text:h text:outline-level="5" text:style-name="divisiekop3">B
               </text:h>
      <text:p text:style-name="nota-toelichting">Richtlijn (EG) 2009/145 stelt regels over nacontrole en toezicht op zaad van instandhoudingsrassen van groentegewassen. Naktuinbouw
                  is aangewezen als keuringsinstantie voor tuinbouwgewassen. De regels over nacontrole en toezicht worden derhalve geïmplementeerd
                  door in de artikelen 24a en 24b te bepalen dat Naktuinbouw die regels bij het onderzoek, de keuring en controle van zaad van
                  instandhoudingsrassen en voor teelt onder bijzondere omstandigheden ontwikkelde rassen van groentegewassen, in acht neemt.
               </text:p>
      <text:h text:outline-level="5" text:style-name="divisiekop3">C en D
               </text:h>
      <text:p text:style-name="nota-toelichting">Vanwege het met deze regeling gemaakte onderscheid tussen instandhoudingsrassen van landbouwgewassen en instandhoudingsrassen
                  van groentegewassen wordt de term instandhoudingsras in deze artikelen gespecificeerd om aan te geven dat het hier instandhoudingsrassen
                  van landbouwgewassen betreft.
               </text:p>
      <text:h text:outline-level="5" text:style-name="divisiekop3">E
               </text:h>
      <text:h text:outline-level="6" text:style-name="divisiekop4">Artikel 96a
               </text:h>
      <text:p text:style-name="nota-toelichting">Dit artikel strekt tot implementatie van de artikelen 10, 11 en 14 van richtlijn (EG) 2009/145. Artikel 14 van richtlijn (EG)
                  2009/145 bepaalt de voorwaarden waaronder zaad van een instandhoudingsras van een groentegewas in de handel mag worden gebracht.
                  Deze voorwaarden zien op het gebied van productie en het gebied waarin het zaad in de handel wordt gebracht. Ingevolge richtlijn
                  (EG) 2009/145 kan zaad van instandhoudingsrassen van groentegewassen in de handel worden gebracht als het is gecertificeerd
                  als gecertificeerd zaad van een instandhoudingsras overeenkomstig artikel 10 van de richtlijn of als het voldoet aan de eisen
                  voor standaardzaad van een instandhoudingsras overeenkomstig artikel 10 van de richtlijn.
               </text:p>
      <text:h text:outline-level="6" text:style-name="divisiekop4">Artikel 96b
               </text:h>
      <text:p text:style-name="nota-toelichting">Overeenkomstig artikel 13 van richtlijn (EG) 2009/145 bepaalt artikel 96b dat zaad van instandhoudingsrassen van groentegewassen
                  uitsluitend wordt geproduceerd in het gebied van oorsprong. De lidstaat bepaalt bij de toelating van een instandhoudingsras
                  het gebied van oorsprong. Ingevolge artikel 12a, vijfde lid, van de regeling werkzaamheden Raad voor plantenrassen is dit
                  gebied Nederland.
               </text:p>
      <text:h text:outline-level="6" text:style-name="divisiekop4">Artikel 96c
               </text:h>
      <text:p text:style-name="nota-toelichting">Artikel 96c verplicht de leverancier van zaad van een instandhoudingsras van een groentegewas na te gaan of het ras voldoet
                  aan de eisen om te kunnen worden gecertificeerd als gecertificeerd zaad van een instandhoudingsras of om te worden gecontroleerd
                  als standaardzaad van een instandhoudingsras. Hiermee wordt artikel 12 van richtlijn (EG) 2009/145 geïmplementeerd.
               </text:p>
      <text:h text:outline-level="6" text:style-name="divisiekop4">Artikel 96d
               </text:h>
      <text:p text:style-name="nota-toelichting">Bijlage I bij richtlijn (EG) 2009/145 bepaalt een maximumaantal hectare per instandhoudingsras per lidstaat. De hoeveelheid
                  zaad van een instandhoudingsras die jaarlijks in de handel wordt gebracht, mag niet meer bedragen dan de hoeveelheid die nodig
                  is om groenten van de desbetreffende soort te telen op het daarvoor in bijlage I bepaalde aantal hectare. Om overschrijding
                  van deze kwantitatieve beperking te voorkomen kan Naktuinbouw de maximale hoeveelheid in de handel te brengen zaad van instandhoudingsrassen
                  van groentegewassen vaststellen. Deze hoeveelheid kan zowel per soort, als per instandhoudingsras worden vastgesteld.
               </text:p>
      <text:h text:outline-level="6" text:style-name="divisiekop4">Artikel 96e
               </text:h>
      <text:p text:style-name="nota-toelichting">Leveranciers die zaad van instandhoudingsrassen produceren moeten jaarlijks, voorafgaand aan het teeltseizoen, de grootte
                  en ligging melden van het gebied waarin zaad van een instandhoudingsras wordt geteeld. Op grond van die gegevens kan Naktuinbouw
                  de hoeveelheid in de handel te brengen zaad, indien noodzakelijk, maximeren per leverancier.
               </text:p>
      <text:h text:outline-level="6" text:style-name="divisiekop4">Artikel 96f
               </text:h>
      <text:p text:style-name="nota-toelichting">Dit artikel strekt ter implementatie van artikel 33 van richtlijn (EG) 2009/145. Dat artikel schrijft voor dat leveranciers
                  voor elk seizoen verslag uitbrengen over de in de handel gebrachte hoeveelheid zaad van elk instandhoudingsras van een groentegewas.
                  De lidstaten brengen desgevraagd aan de Europese Commissie en de andere lidstaten verslag uit over de hoeveelheid op hun grondgebied
                  in de handel gebracht zaad van elk instandhoudingsras van een groentegewas.
               </text:p>
      <text:h text:outline-level="6" text:style-name="divisiekop4">Artikel 96g
               </text:h>
      <text:p text:style-name="nota-toelichting">Artikel 96g voorziet in voorschriften omtrent de verpakking van teeltmateriaal van instandhoudingsrassen van groentegewassen.</text:p>
      <text:h text:outline-level="6" text:style-name="divisiekop4">Artikel 96h
               </text:h>
      <text:p text:style-name="alineagroep">Zaad van een voor teelt onder bijzondere omstandigheden ontwikkeld ras kan overeenkomstig de eisen van artikel 26 van richtlijn
                     (EG) 2009/145 worden gecontroleerd als standaardzaad van een voor teelt onder bijzondere omstandigheden ontwikkeld ras. Die
                     eisen wijken met betrekking tot de raszuiverheid van het zaad af van de voorschriften voor het in de handel brengen van standaardzaad
                     die richtlijn (EG) 2002/55 stelt.
                  </text:p>
      <text:p text:style-name="alineagroep.end">De leverancier van zaad van een instandhoudingsras van een groentegewas moet zorgen dat tests worden uitgevoerd om na te gaan
                     of het ras voldoet aan de eisen om te kunnen worden gecontroleerd als standaardzaad van een instandhoudingsras.
                  </text:p>
      <text:h text:outline-level="6" text:style-name="divisiekop4">Artikel 96i
               </text:h>
      <text:p text:style-name="nota-toelichting">Zaad mag slechts in de handel worden gebracht in kleine verpakkingen. Daartoe bepaalt bijlage II van richtlijn (EG) 2009/145
                  het maximale nettogewicht per verpakking.
               </text:p>
      <text:h text:outline-level="6" text:style-name="divisiekop4">Artikel 96j
               </text:h>
      <text:p text:style-name="nota-toelichting">Dit artikel strekt ter implementatie van artikel 33 van richtlijn (EG) 2009/145. Dat artikel schrijft voor dat leveranciers
                  voor elk seizoen verslag uitbrengen over de in de handel gebrachte hoeveelheid zaad van elk voor teelt onder bijzondere omstandigheden
                  ontwikkeld ras van een groentegewas. De lidstaten brengen desgevraagd aan de commissie en de andere lidstaten verslag uit
                  over de hoeveelheid op hun grondgebied in de handel gebracht zaad van elk voor teelt onder bijzondere omstandigheden ontwikkeld
                  ras van een groentegewas.
               </text:p>
      <text:h text:outline-level="6" text:style-name="divisiekop4">Artikel 96k
               </text:h>
      <text:p text:style-name="nota-toelichting">Artikel 96k voorziet in voorschriften omtrent de verpakking van teeltmateriaal van voor teelt onder bijzonder omstandigheden
                  ontwikkelde rassen van groentegewassen.
               </text:p>
      <text:h text:outline-level="4" text:style-name="divisiekop2">Artikel II
               </text:h>
      <text:h text:outline-level="5" text:style-name="divisiekop3">A
               </text:h>
      <text:p text:style-name="alineagroep">De definities worden aangepast aan de implementatie van richtlijn (EG) 2009/145. Er wordt een onderdeel in de definitiebepaling
                     opgenomen voor richtlijn (EG) 2009/145, dat samen met het onderdeel betreffende richtlijn (EG) 2008/62 direct na de overige
                     onderdelen betreffende richtlijnen wordt geplaatst. Het begrip instandhoudingsras in de Regeling werkzaamheden Raad voor plantenrassen
                     wordt uitgebreid van instandhoudingsrassen van landbouwgewassen naar zowel instandhoudingsrassen van landbouwgewassen als
                     instandhoudingsrassen van groentegewassen. Algemeen criterium voor een ras om te worden gekwalificeerd als instandhoudingsras
                     is dat het ras door genetische erosie wordt bedreigd.
                  </text:p>
      <text:p text:style-name="alineagroep.end">Vervolgens worden de termen landras en genetische erosie gedefinieerd, welke worden gebruikt in de definitie van instandhoudingsras.
                     Deze termen worden gedefinieerd in de desbetreffende richtlijnen en die definities worden overgenomen in artikel 1. Tot slot
                     wordt een definitie conform de eisen van richtlijn (EG) 2009/145 opgenomen van voor teelt onder bijzondere omstandigheden
                     ontwikkelde rassen, in Nederland ook wel bekend als amateurrassen.
                  </text:p>
      <text:h text:outline-level="5" text:style-name="divisiekop3">B
               </text:h>
      <text:p text:style-name="alineagroep">Ter implementatie van richtlijn (EG) 2009/145 wordt de reikwijdte van artikel 12a aangepast. De voorschriften voor de toelating
                     zijn vergelijkbaar voor instandhoudingsrassen van landbouwgewassen en instandhoudingsrassen van groentegewassen. Daarom wordt
                     dit artikel zodanig aangepast dat het de voorschriften voor de toelating van instandhoudingsrassen van zowel landbouw- als
                     groentegewassen bevat. Deze voorschriften houden een toelatingskader in dat is versoepeld ten opzichte van het kader voor
                     een reguliere toelating.
                  </text:p>
      <text:p text:style-name="alineagroep">Richtlijn (EG) 2008/62 en richtlijn (EG) 2009/145 bepalen de kenmerken die ten minste in acht worden genomen bij de beoordeling
                     van de onderscheidbaarheid, bestendigheid en homogeniteit van instandhoudingsrassen. Een verwijzing hiernaar wordt opgenomen
                     in de aanhef van artikel 12a. Voor de beoordeling van de homogeniteit bepalen de richtlijnen dat deze voor zelfbestuivende
                     rassen bepaald kan worden op basis van afwijkende typen, waarbij een populatienorm geldt van 10% en een toelatingskans van
                     ten minste 90%.
                  </text:p>
      <text:p text:style-name="alineagroep">De uitvoering van een technisch onderzoek is niet vereist om vast te stellen of aan het beoordelingskader is voldaan. De Raad
                     kan een toelatingsaanvraag beoordelen aan de hand van beschikbare informatie.
                  </text:p>
      <text:p text:style-name="alineagroep">De desbetreffende richtlijnen bepalen ook dat bij de toelating van een instandhoudingsras het gebied van oorsprong wordt bepaald.
                     Vanwege de uniformiteit van het Nederlandse landschap en de beperkte omvang van Nederland, bepaalt het vijfde lid van artikel
                     12a dat heel Nederland bij de toelating van instandhoudingsrassen wordt beschouwd als gebied van oorsprong.
                  </text:p>
      <text:p text:style-name="alineagroep.end">In het eerste en derde lid van artikel 12a wordt verder de term ‘stabiel’ vervangen door ‘bestendig’. Beide begrippen hebben
                     dezelfde betekenis, maar omdat in de Zaaizaad- en plantgoedwet 2005 de term ‘bestendig’ wordt gebruikt, wordt daarbij aangesloten.
                  </text:p>
      <text:h text:outline-level="5" text:style-name="divisiekop3">C
               </text:h>
      <text:p text:style-name="nota-toelichting">Artikel 12b bepaalt de gevallen waarin een ras niet wordt toegelaten als instandhoudingsras. Omdat die gevallen voor instandhoudingsrassen
                  van groentegewassen hetzelfde zijn als voor instandhoudingsrassen van landbouwgewassen, wordt de werking van artikel 12b uitgebreid
                  naar instandhoudingsrassen van groentegewassen. In de gevallen, genoemd in artikel 12b, is het minder waarschijnlijk dat een
                  ras verloren zal gaan en is een toelating als instandhoudingsras dus niet nodig. Daarom bepaalt artikel 12b dat rassen in
                  de daar genoemde gevallen niet worden toegelaten als instandhoudingsras.
               </text:p>
      <text:h text:outline-level="5" text:style-name="divisiekop3">D
               </text:h>
      <text:p text:style-name="alineagroep">Dit onderdeel vervangt de inhoud van artikel 12c door de voorwaarden voor de toelating van een voor teelt onder bijzondere
                     omstandigheden ontwikkeld ras. De voormalige inhoud van artikel 12c betreft de benaming van instandhoudingsrassen. Dit onderwerp
                     wordt nu geregeld in artikel 12e, dat geldt voor zowel instandhoudingsrassen als voor teelt onder bijzondere omstandigheden
                     ontwikkelde rassen.
                  </text:p>
      <text:p text:style-name="alineagroep">De voorwaarden die artikel 12c stelt voor de toelating van een voor teelt onder bijzondere omstandigheden ontwikkeld ras,
                     houden een toelatingskader in dat is versoepeld ten opzichte van het kader voor een reguliere toelating. Een ras wordt beschouwd
                     als zijnde ontwikkeld voor teelt onder bijzondere omstandigheden als het is ontwikkeld voor teelt onder bijzondere landbouwtechnische,
                     klimatologische of bodemkundige omstandigheden.
                  </text:p>
      <text:p text:style-name="alineagroep.end">Richtlijn (EG) 2009/145 bepaalt de kenmerken die ten minste in acht worden genomen bij de beoordeling van de onderscheidbaarheid,
                     bestendigheid en homogeniteit van voor teelt onder bijzondere omstandigheden ontwikkelde rassen. Voor de beoordeling van de
                     homogeniteit bepaalt de richtlijn dat deze voor zelfbestuivende rassen bepaald kan worden op basis van afwijkende typen, waarbij
                     een populatienorm geldt van 10% en een toelatingskans van ten minste 90%. De uitvoering van een technisch onderzoek is niet
                     vereist om vast te stellen of aan het beoordelingskader is voldaan. De Raad kan een toelatingsaanvraag beoordelen aan de hand
                     van beschikbare informatie.
                  </text:p>
      <text:h text:outline-level="5" text:style-name="divisiekop3">E
               </text:h>
      <text:p text:style-name="alineagroep">Dit onderdeel voegt twee artikelen toe die specifiek betrekking hebben op voor teelt onder bijzondere omstandigheden ontwikkelde
                     rassen.
                  </text:p>
      <text:p text:style-name="alineagroep.end">In artikel 12d zijn de gevallen opgenomen waarin een voor teelt onder bijzondere omstandigheden ontwikkeld ras in ieder geval
                     niet als zodanig kan worden toegelaten. Doel van de versoepelde toelating van voor teelt onder bijzondere omstandigheden ontwikkelde
                     rassen is het garanderen van het duurzame gebruik van plantaardige genetische hulpbronnen. Verhandeling kan bijdragen aan
                     het behoud van deze rassen, waar zij anders zouden kunnen verdwijnen. Van de rassen die vermeld staan, of tot voor kort hebben
                     gestaan, op de gemeenschappelijke rassenlijst is het minder waarschijnlijk dat deze verloren zullen gaan. Daarom bepaalt artikel
                     12b dat rassen in de daar genoemde gevallen niet worden toegelaten als voor teelt onder bijzondere omstandigheden ontwikkeld
                     ras.
                  </text:p>
      <text:p text:style-name="nota-toelichting">De voorschriften die voorheen waren opgenomen in artikel 12c worden opgenomen in artikel 12e en de werking ervan wordt uitgebreid.
                  De voorschriften gelden daarmee voor zowel instandhoudingsrassen van landbouwgewassen als voor instandhoudingsrassen van groentegewassen
                  en voor teelt onder bijzondere omstandigheden ontwikkelde rassen. Dit houdt in dat afwijkingen kunnen worden toegestaan van
                  de reguliere voorschriften over de benaming van toe te laten rassen, omdat het kan voorkomen dat de van oudsher gebruikte
                  naam van een ras niet in overeenstemming is met die voorschriften.
               </text:p>
      <text:h text:outline-level="5" text:style-name="divisiekop3">F
               </text:h>
      <text:p text:style-name="nota-toelichting">Voor de toelating van instandhoudingsrassen en voor teelt onder bijzondere omstandigheden ontwikkelde rassen is een technisch
                  onderzoek niet vereist. Daardoor zijn de kosten voor de beoordeling van een aanvraag tot toelating van deze rassen aanzienlijk
                  lager dan de kosten voor een reguliere toelating. Artikel 22a voorziet in een specifiek tarief voor de beoordeling van de
                  aanvraag voor instandhoudingsrassen. Daar wordt nu de beoordeling van een aanvraag voor rassen die zijn ontwikkeld voor teelt
                  onder bijzondere omstandigheden, op grond van artikel 12c, aan toegevoegd. Het is wel mogelijk om een technisch onderzoek
                  te laten uitvoeren voor de toelating van instandhoudingsrassen en voor teelt onder bijzondere omstandigheden ontwikkelde rassen.
                  Bovendien kan de Raad besluiten dat de overgelegde informatie onvoldoende is om de aanvraag te beoordelen en dat een technisch
                  onderzoek toch nodig is om het ras te beoordelen. In beide gevallen is het reguliere tarief voor het desbetreffende onderzoek
                  van toepassing.
               </text:p>
      <text:h text:outline-level="5" text:style-name="divisiekop3">G
               </text:h>
      <text:p text:style-name="nota-toelichting">Dit artikel strekt ter implementatie van richtlijn (EU) 2010/46. De richtlijn wijzigt een aantal bijlagen bij richtlijn (EG)
                  2003/90 en richtlijn (EG) 2003/91. In de artikelen 10 en 11 van de Regeling werkzaamheden Raad voor plantenrassen zijn dynamische
                  verwijzingen opgenomen naar die bijlagen. Hierdoor werkt een wijziging van de bijlagen vanzelf door in de nationale regeling.
                  Richtlijn (EU) 2010/46 biedt lidstaten de mogelijkheid om te bepalen dat voor onderzoeken die vóór wijziging van de bijlagen
                  zijn begonnen, de bijlagen mogen worden toegepast in de versie die vóór de wijziging gold. Om te voorkomen dat voor onderzoeken
                  die reeds zijn gestart, het onderzoek na een wijziging van de bijlagen moet worden voortgezet overeenkomstig de nieuwe bijlagen,
                  wordt in artikel 42a van deze mogelijkheid gebruik gemaakt. Omdat de verwachting is dat bij toekomstige wijzigingsrichtlijnen
                  dezelfde bepaling ten aanzien van het overgangsrecht zal worden opgenomen, is artikel 42a breed geformuleerd. Het artikel
                  is van toepassing op alle toekomstige wijzigingen van de bijlagen waarnaar in de artikelen 10 en 11 van de Regeling werkzaamheden
                  Raad voor plantenrassen wordt verwez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andhoudingsrassen en voor teelt onder bijzondere omstandigheden ontwikkelde rassen van groentegewassen)</dc:title>
  </office:meta>
</office:document-meta>
</file>