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78</text:p>
      <text:p text:style-name="publicatie-titel.end">15 oktober 2010</text:p>
      <text:h text:outline-level="1" text:style-name="staatscourant_kop">Ontwerpverordening tot wijziging van de Verordening Accountantsorganisaties
         </text:h>
      <text:p text:style-name="wie">De ledenvergadering van het Nederlands Instituut van Registeraccountants;</text:p>
      <text:p text:style-name="considerans.al">Gelet op artikel 19, vierde lid, van de Wet op de Registeraccountants;</text:p>
      <text:p text:style-name="afkondiging">Stelt de volgende verordening vast:</text:p>
      <text:h text:outline-level="3" text:style-name="wijzig-artikel_kop">ARTIKEL I
               </text:h>
      <text:p text:style-name="wat">De Verordening Accountantsorganisaties wordt als volgt gewijzigd:</text:p>
      <text:p text:style-name="wat">In artikel 1, onderdeel k, wordt ‘persoon’ vervangen door: medewerker.</text:p>
      <text:h text:outline-level="3" text:style-name="artikel_kop">ARTIKEL II
                  </text:h>
      <text:p text:style-name="artikel">Deze verordening treedt in werking op 1 januari 2011.</text:p>
      <text:p text:style-name="ondertekening">De ledenvergadering van het Nederlands Instituut van Registeraccountants.</text:p>
      <text:h text:outline-level="2" text:style-name="nota-toelichting_kop">TOELICHTING
               </text:h>
      <text:p text:style-name="nota-toelichting">De ledenvergadering van de Nederlandse Orde van Accountants-Administratieconsulenten (NOvAA) heeft op 14 juni 2010 de verordening
                  tot wijziging van de Verordening Accountantsorganisaties (Stcrt. 2010, 12405) vastgesteld. In het kader van de wijzigingsverordening van de NOvAA heeft het Ministerie van Financiën opgemerkt dat de
                  aanduiding ‘persoon’ in artikel 1, onderdeel k, te vaag is aangezien in artikel 1 van het Besluit toezicht accountantsorganisaties
                  meerdere personen worden genoemd. Met onderhavige wijzigingsverordening wordt aangesloten bij de tekst die door de ledenvergadering
                  van de NOvAA op 14 juni 2010 is vastgesteld. 
               </text:p>
      <text:p text:style-name="nota-toelichting">Goedgekeurd bij Besluit van de Minister van Financiën d.d. xx dec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verordening tot wijziging van de Verordening Accountantsorganisaties</dc:title>
  </office:meta>
</office:document-meta>
</file>