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6173</text:p>
      <text:p text:style-name="publicatie-titel.end">18 oktober 2010</text:p>
      <text:h text:outline-level="1" text:style-name="staatscourant_kop">Regeling van de Minister van Volkshuisvesting, Ruimtelijke Ordening en Milieubeheer van 4 oktober 2010, nr. K&amp;L2010026806,
            houdende wijziging van de Subsidieregeling dieselmotoren voor binnenvaartschepen
         </text:h>
      <text:p text:style-name="wie">De Minister van Volkshuisvesting, Ruimtelijke Ordening en Milieubeheer,</text:p>
      <text:p text:style-name="considerans.al">Gelet op artikel 15.13, eerste tot en met derde lid, van de Wet milieubeheer;</text:p>
      <text:p text:style-name="afkondiging">Besluit:</text:p>
      <text:h text:outline-level="3" text:style-name="wijzig-artikel_kop">ARTIKEL I
               </text:h>
      <text:p text:style-name="wat">In artikel 6, tweede lid, van de Subsidieregeling dieselmotoren voor binnenvaartschepen, wordt ‘€ 1.600.000,–’ vervangen door:
                  € 2.150.000,–.
               </text:p>
      <text:h text:outline-level="3" text:style-name="artikel_kop">ARTIKEL II
                  </text:h>
      <text:p text:style-name="artikel">Deze regeling treedt in werking met ingang van de dag na de datum van uitgifte van de Staatscourant waarin zij wordt geplaatst.</text:p>
      <text:p text:style-name="slotformulering">Deze regeling zal met de toelichting in de Staatscourant worden geplaatst.</text:p>
      <text:p text:style-name="dagtekening">Den Haag, 4 oktober 2010</text:p>
      <text:p text:style-name="ondertekening">De Minister van Volkshuisvesting, Ruimtelijke Ordening en Milieubeheer,</text:p>
      <text:p text:style-name="ondertekening.end">J.C. Huizinga-Heringa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